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31" svg:font-family="font231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027in" fo:margin-right="-0.0055in"/>
    </style:style>
    <style:style style:name="T2" style:parent-style-name="DefaultParagraphFont" style:family="text">
      <style:text-properties style:font-name="Calibri" style:font-name-asian="Arial Black" style:font-name-complex="Calibri" fo:font-weight="bold" style:font-weight-asian="bold" style:font-weight-complex="bold" style:text-scale="99%" fo:font-size="14pt" style:font-size-asian="14pt" style:font-size-complex="14pt" fo:language="pt" fo:country="BR"/>
    </style:style>
    <style:style style:name="T3" style:parent-style-name="DefaultParagraphFont" style:family="text">
      <style:text-properties style:font-name="Calibri" style:font-name-asian="Arial Black" style:font-name-complex="Calibri" fo:font-weight="bold" style:font-weight-asian="bold" style:font-weight-complex="bold" style:text-scale="99%" fo:font-size="14pt" style:font-size-asian="14pt" style:font-size-complex="14pt" fo:language="pt" fo:country="BR"/>
    </style:style>
    <style:style style:name="P4" style:parent-style-name="Normal" style:family="paragraph">
      <style:paragraph-properties fo:text-align="center" fo:margin-top="0.0027in" fo:margin-right="-0.0055in"/>
      <style:text-properties style:font-name="Calibri" style:font-name-complex="Calibri" fo:font-size="12pt" style:font-size-asian="12pt" style:font-size-complex="12pt"/>
    </style:style>
    <style:style style:name="P5" style:parent-style-name="Normal" style:family="paragraph">
      <style:paragraph-properties fo:text-align="center" fo:margin-top="0.0027in" fo:margin-right="-0.0055in"/>
    </style:style>
    <style:style style:name="T6" style:parent-style-name="DefaultParagraphFont" style:family="text">
      <style:text-properties style:font-name="Calibri" style:font-name-asian="Arial Black" style:font-name-complex="Calibri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7" style:parent-style-name="DefaultParagraphFont" style:family="text">
      <style:text-properties style:font-name="Calibri" style:font-name-asian="Arial Black" style:font-name-complex="Calibri" fo:font-weight="bold" style:font-weight-asian="bold" style:font-weight-complex="bold" style:text-scale="99%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margin-top="0.0027in" fo:margin-right="-0.0055in"/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902in"/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10" style:parent-style-name="Normal" style:family="paragraph">
      <style:paragraph-properties fo:text-align="justify" fo:line-height="150%" fo:text-indent="0.5902in"/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11" style:parent-style-name="Normal" style:family="paragraph">
      <style:paragraph-properties fo:text-align="justify" fo:line-height="150%" fo:text-indent="0.5902in"/>
    </style:style>
    <style:style style:name="T12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13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14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15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16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17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8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19" style:parent-style-name="Normal" style:family="paragraph">
      <style:paragraph-properties fo:text-align="justify" fo:line-height="150%" fo:text-indent="0.5902in"/>
    </style:style>
    <style:style style:name="T20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21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22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3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24" style:parent-style-name="Normal" style:family="paragraph">
      <style:paragraph-properties fo:text-align="justify" fo:line-height="150%" fo:text-indent="0.5902in"/>
    </style:style>
    <style:style style:name="T25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26" style:parent-style-name="DefaultParagraphFont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27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28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29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30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1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2" style:parent-style-name="DefaultParagraphFont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33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4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35" style:parent-style-name="Normal" style:family="paragraph">
      <style:paragraph-properties fo:text-align="justify" fo:line-height="150%" fo:text-indent="0.5902in"/>
    </style:style>
    <style:style style:name="T36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37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38" style:parent-style-name="DefaultParagraphFont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39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40" style:parent-style-name="DefaultParagraphFont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41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42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43" style:parent-style-name="Normal" style:family="paragraph">
      <style:paragraph-properties fo:text-align="justify" fo:line-height="150%" fo:text-indent="0.5902in"/>
    </style:style>
    <style:style style:name="T44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45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46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47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48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49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50" style:parent-style-name="Normal" style:family="paragraph">
      <style:paragraph-properties fo:text-align="justify" fo:line-height="150%"/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51" style:parent-style-name="Normal" style:family="paragraph">
      <style:paragraph-properties fo:text-align="center" fo:line-height="150%"/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52" style:parent-style-name="Normal" style:family="paragraph">
      <style:paragraph-properties fo:text-align="justify" fo:line-height="150%" fo:text-indent="0.3937in"/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53" style:parent-style-name="Normal" style:family="paragraph">
      <style:paragraph-properties fo:text-align="justify" fo:line-height="150%" fo:text-indent="0.5902in"/>
    </style:style>
    <style:style style:name="T54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T55" style:parent-style-name="DefaultParagraphFont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56" style:parent-style-name="DefaultParagraphFont" style:family="text">
      <style:text-properties style:font-name="Calibri" style:font-name-asian="Arial Black" style:font-name-complex="Calibri" fo:font-weight="bold" style:font-weight-asian="bold" fo:color="#FF0000" style:text-scale="99%" fo:font-size="12pt" style:font-size-asian="12pt" style:font-size-complex="12pt" fo:language="pt" fo:country="BR"/>
    </style:style>
    <style:style style:name="T57" style:parent-style-name="DefaultParagraphFont" style:family="text">
      <style:text-properties style:font-name="Calibri" style:font-name-asian="Arial Black" style:font-name-complex="Calibri" fo:font-weight="bold" style:font-weight-asian="bold" style:text-scale="99%" fo:font-size="12pt" style:font-size-asian="12pt" style:font-size-complex="12pt" fo:language="pt" fo:country="BR"/>
    </style:style>
    <style:style style:name="P58" style:parent-style-name="Normal" style:family="paragraph">
      <style:paragraph-properties fo:text-align="justify" fo:line-height="150%" fo:text-indent="0.3937in"/>
      <style:text-properties style:font-name="Calibri" style:font-name-complex="Calibri" fo:font-size="12pt" style:font-size-asian="12pt" style:font-size-complex="12pt" fo:language="pt" fo:country="BR"/>
    </style:style>
    <style:style style:name="P59" style:parent-style-name="Normal" style:family="paragraph">
      <style:paragraph-properties fo:text-align="justify" fo:line-height="150%" fo:text-indent="0.3937in"/>
      <style:text-properties style:font-name="Calibri" style:font-name-complex="Calibri" fo:font-size="12pt" style:font-size-asian="12pt" style:font-size-complex="12pt" fo:language="pt" fo:country="B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62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65" style:parent-style-name="Normal" style:family="paragraph">
      <style:paragraph-properties fo:text-align="center" fo:margin-top="0.0027in" fo:margin-left="2.0402in" fo:margin-right="2.0312in">
        <style:tab-stops/>
      </style:paragraph-properties>
      <style:text-properties style:font-name="Calibri" style:font-name-asian="Arial Black" style:font-name-complex="Calibri" style:text-scale="99%" fo:font-size="15pt" style:font-size-asian="15pt" style:font-size-complex="15pt" fo:language="pt" fo:country="BR"/>
    </style:style>
    <style:style style:name="P66" style:parent-style-name="Normal" style:family="paragraph">
      <style:paragraph-properties fo:text-align="center" fo:margin-top="0.0027in" fo:margin-left="2.0402in" fo:margin-right="2.0312in">
        <style:tab-stops/>
      </style:paragraph-properties>
    </style:style>
    <style:style style:name="P67" style:parent-style-name="Normal" style:family="paragraph">
      <style:paragraph-properties fo:text-align="center" fo:margin-top="0.0027in" fo:margin-left="2.0402in" fo:margin-right="2.0312in">
        <style:tab-stops/>
      </style:paragraph-properties>
    </style:style>
    <style:style style:name="T68" style:parent-style-name="DefaultParagraphFont" style:family="text">
      <style:text-properties style:font-name="Calibri" style:font-name-asian="Arial Black" style:font-name-complex="Calibri" fo:font-weight="bold" style:font-weight-asian="bold" style:font-weight-complex="bold" style:text-scale="99%" fo:language="pt" fo:country="BR"/>
    </style:style>
    <style:style style:name="P69" style:parent-style-name="Normal" style:family="paragraph">
      <style:paragraph-properties fo:text-align="center" fo:margin-top="0.0027in" fo:margin-left="2.0402in" fo:margin-right="2.0312in">
        <style:tab-stops/>
      </style:paragraph-properties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72" style:parent-style-name="DefaultParagraphFont" style:family="text">
      <style:text-properties style:font-name="Calibri" style:font-name-complex="Calibri" fo:font-weight="bold" style:font-weight-asian="bold" style:font-weight-complex="bold" fo:color="#FF0000"/>
    </style:style>
    <style:style style:name="P73" style:parent-style-name="Normal" style:family="paragraph">
      <style:paragraph-properties fo:text-align="center" fo:margin-top="0.0027in" fo:margin-left="1.3784in" fo:margin-right="1.5694in">
        <style:tab-stops/>
      </style:paragraph-properties>
    </style:style>
    <style:style style:name="T74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75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76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T77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78" style:parent-style-name="DefaultParagraphFont" style:family="text">
      <style:text-properties style:font-name="Calibri" style:font-name-asian="Arial Black" style:font-name-complex="Calibri" style:text-scale="99%" fo:font-size="12pt" style:font-size-asian="12pt" style:font-size-complex="12pt" fo:language="pt" fo:country="BR"/>
    </style:style>
    <style:style style:name="P79" style:parent-style-name="Normal" style:family="paragraph">
      <style:paragraph-properties fo:text-align="justify" fo:line-height="0.1388in"/>
      <style:text-properties style:font-name="Calibri" style:font-name-complex="Calibri" fo:language="pt" fo:country="BR"/>
    </style:style>
    <style:style style:name="P80" style:parent-style-name="Normal" style:family="paragraph">
      <style:paragraph-properties fo:text-align="justify">
        <style:tab-stops>
          <style:tab-stop style:type="left" style:position="6.4965in"/>
        </style:tab-stops>
      </style:paragraph-properties>
    </style:style>
    <style:style style:name="T81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82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83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style:text-underline-color="#000000" fo:language="pt" fo:country="BR"/>
    </style:style>
    <style:style style:name="P84" style:parent-style-name="Normal" style:family="paragraph">
      <style:paragraph-properties fo:text-align="justify">
        <style:tab-stops>
          <style:tab-stop style:type="left" style:position="6.4965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color="#FF0000" style:text-scale="99%" fo:language="pt" fo:country="BR"/>
    </style:style>
    <style:style style:name="T86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87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P88" style:parent-style-name="Normal" style:family="paragraph">
      <style:paragraph-properties fo:text-align="justify" fo:margin-top="0.0048in"/>
    </style:style>
    <style:style style:name="T89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90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91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92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93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94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95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96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P97" style:parent-style-name="Normal" style:family="paragraph">
      <style:paragraph-properties fo:text-align="justify" fo:margin-top="0.0048in"/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P98" style:parent-style-name="Normal" style:family="paragraph">
      <style:paragraph-properties fo:text-align="justify" fo:margin-top="0.0048in"/>
    </style:style>
    <style:style style:name="T99" style:parent-style-name="DefaultParagraphFont" style:family="text">
      <style:text-properties style:font-name="Calibri" style:font-name-asian="Calibri" style:font-name-complex="Calibri" style:text-scale="99%" fo:font-size="12pt" style:font-size-asian="12pt" style:font-size-complex="12pt" fo:language="pt" fo:country="BR"/>
    </style:style>
    <style:style style:name="T100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01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02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03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04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05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06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07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08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09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10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11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12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P113" style:parent-style-name="Normal" style:family="paragraph">
      <style:paragraph-properties fo:text-align="justify" fo:margin-top="0.0256in"/>
    </style:style>
    <style:style style:name="T114" style:parent-style-name="DefaultParagraphFont" style:family="text">
      <style:text-properties style:font-name="Calibri" style:font-name-asian="Calibri" style:font-name-complex="Calibri" fo:color="#FF0000" style:text-scale="99%" fo:language="pt" fo:country="BR"/>
    </style:style>
    <style:style style:name="T115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116" style:parent-style-name="DefaultParagraphFont" style:family="text">
      <style:text-properties style:font-name="Calibri" style:font-name-asian="Arial" style:font-name-complex="Calibri" fo:color="#FF0000" fo:language="pt" fo:country="BR"/>
    </style:style>
    <style:style style:name="T117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118" style:parent-style-name="DefaultParagraphFont" style:family="text">
      <style:text-properties style:font-name="Calibri" style:font-name-asian="Arial" style:font-name-complex="Calibri" fo:color="#FF0000" fo:language="pt" fo:country="BR"/>
    </style:style>
    <style:style style:name="T119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120" style:parent-style-name="DefaultParagraphFont" style:family="text">
      <style:text-properties style:font-name="Calibri" style:font-name-asian="Arial" style:font-name-complex="Calibri" fo:color="#FF0000" fo:language="pt" fo:country="BR"/>
    </style:style>
    <style:style style:name="T121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122" style:parent-style-name="DefaultParagraphFont" style:family="text">
      <style:text-properties style:font-name="Calibri" style:font-name-asian="Arial" style:font-name-complex="Calibri" fo:color="#FF0000" fo:language="pt" fo:country="BR"/>
    </style:style>
    <style:style style:name="T123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P124" style:parent-style-name="Normal" style:family="paragraph">
      <style:paragraph-properties fo:text-align="justify">
        <style:tab-stops>
          <style:tab-stop style:type="left" style:position="6.4965in"/>
        </style:tab-stops>
      </style:paragraph-properties>
    </style:style>
    <style:style style:name="T125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26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27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28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29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0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1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2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3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34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35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6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7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38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39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40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41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42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43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44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45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T146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47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48" style:parent-style-name="DefaultParagraphFont" style:family="text">
      <style:text-properties style:font-name="Calibri" style:font-name-asian="Arial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149" style:parent-style-name="DefaultParagraphFont" style:family="text">
      <style:text-properties style:font-name="Calibri" style:font-name-asian="Arial" style:font-name-complex="Calibri" style:text-scale="99%" fo:font-size="12pt" style:font-size-asian="12pt" style:font-size-complex="12pt" fo:language="pt" fo:country="BR"/>
    </style:style>
    <style:style style:name="T150" style:parent-style-name="DefaultParagraphFont" style:family="text">
      <style:text-properties style:font-name="Calibri" style:font-name-asian="Arial" style:font-name-complex="Calibri" fo:font-size="12pt" style:font-size-asian="12pt" style:font-size-complex="12pt" fo:language="pt" fo:country="BR"/>
    </style:style>
    <style:style style:name="P151" style:parent-style-name="Normal" style:family="paragraph">
      <style:paragraph-properties fo:text-align="justify">
        <style:tab-stops>
          <style:tab-stop style:type="left" style:position="7.0416in"/>
        </style:tab-stops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color="#FF0000" style:text-scale="99%" fo:language="pt" fo:country="BR"/>
    </style:style>
    <style:style style:name="T153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154" style:parent-style-name="DefaultParagraphFont" style:family="text">
      <style:text-properties style:font-name="Calibri" style:font-name-asian="Arial" style:font-name-complex="Calibri" fo:color="#FF0000" fo:language="pt" fo:country="BR"/>
    </style:style>
    <style:style style:name="T155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156" style:parent-style-name="DefaultParagraphFont" style:family="text">
      <style:text-properties style:font-name="Calibri" style:font-name-asian="Arial" style:font-name-complex="Calibri" fo:color="#FF0000" fo:language="pt" fo:country="BR"/>
    </style:style>
    <style:style style:name="T157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T158" style:parent-style-name="DefaultParagraphFont" style:family="text">
      <style:text-properties style:font-name="Calibri" style:font-name-asian="Arial" style:font-name-complex="Calibri" fo:color="#FF0000" fo:language="pt" fo:country="BR"/>
    </style:style>
    <style:style style:name="T159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16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164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5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66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7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68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69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0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1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2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3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4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5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6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7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78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79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0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1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2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3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4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5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6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7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88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89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90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91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92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93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94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95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96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197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19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199" style:parent-style-name="Normal" style:family="paragraph">
      <style:paragraph-properties fo:text-align="justify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200" style:parent-style-name="Normal" style:family="paragraph">
      <style:paragraph-properties fo:text-align="justify" fo:margin-top="0.0041in" fo:margin-right="0.0472in"/>
    </style:style>
    <style:style style:name="T20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0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0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1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1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2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2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3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3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4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4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5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5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5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5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5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5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6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6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 fo:margin-top="0.0041in" fo:margin-right="0.0472in" fo:text-indent="0.0833in"/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 fo:margin-top="0.0041in" fo:margin-right="0.0472in"/>
    </style:style>
    <style:style style:name="T26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65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26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fo:margin-top="0.0041in" fo:margin-right="0.0472in"/>
    </style:style>
    <style:style style:name="T268" style:parent-style-name="DefaultParagraphFont" style:family="text">
      <style:text-properties style:font-name="Calibri" style:font-name-asian="Calibri" style:font-name-complex="Calibri" fo:color="#FF0000" style:text-scale="99%" fo:language="pt" fo:country="BR"/>
    </style:style>
    <style:style style:name="T269" style:parent-style-name="DefaultParagraphFont" style:family="text">
      <style:text-properties style:font-name="Calibri" style:font-name-asian="Calibri" style:font-name-complex="Calibri" fo:color="#FF0000" style:text-scale="99%" fo:language="pt" fo:country="BR"/>
    </style:style>
    <style:style style:name="T270" style:parent-style-name="DefaultParagraphFont" style:family="text">
      <style:text-properties style:font-name="Calibri" style:font-name-asian="Arial" style:font-name-complex="Calibri" fo:color="#FF0000" style:text-scale="99%" fo:language="pt" fo:country="BR"/>
    </style:style>
    <style:style style:name="P271" style:parent-style-name="Normal" style:family="paragraph">
      <style:paragraph-properties fo:text-align="justify" fo:margin-top="0.0041in" fo:margin-right="0.0472in"/>
    </style:style>
    <style:style style:name="T27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73" style:parent-style-name="DefaultParagraphFont" style:family="text">
      <style:text-properties style:font-name="Calibri" style:font-name-asian="Arial" style:font-name-complex="Calibri" fo:color="#FF0000" style:text-scale="99%" fo:font-size="11pt" style:font-size-asian="11pt" style:font-size-complex="11pt" fo:language="pt" fo:country="BR"/>
    </style:style>
    <style:style style:name="T27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 fo:margin-top="0.0041in" fo:margin-right="0.0472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 fo:margin-top="0.0013in" fo:margin-right="0.0493in"/>
    </style:style>
    <style:style style:name="T27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7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7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8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8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29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29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0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0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1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1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2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2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3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3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4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4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5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5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5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5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5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6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top="0.0013in" fo:margin-right="0.0493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top="0.0013in" fo:margin-right="0.0541in"/>
    </style:style>
    <style:style style:name="T36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6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7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7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8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8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39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39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0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0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1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1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1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1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1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1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1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1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1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1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2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2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22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23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24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25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26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27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28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29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30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31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32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33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3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435" style:parent-style-name="Normal" style:family="paragraph">
      <style:paragraph-properties fo:text-align="justify" fo:margin-top="0.0013in" fo:margin-right="0.0541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436" style:parent-style-name="Normal" style:family="paragraph">
      <style:paragraph-properties fo:text-align="justify" fo:margin-top="0.0034in" fo:margin-right="0.0486in"/>
    </style:style>
    <style:style style:name="T43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3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3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4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4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5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5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4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6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7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68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6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2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3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4" style:parent-style-name="DefaultParagraphFont" style:family="text">
      <style:text-properties style:font-name="Calibri" style:font-name-asian="Arial" style:font-name-complex="Calibri" fo:color="#FF0000" style:text-scale="99%" fo:font-size="11pt" style:font-size-asian="11pt" style:font-size-complex="11pt" fo:language="pt" fo:country="BR"/>
    </style:style>
    <style:style style:name="T47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7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7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8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8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8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8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8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8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9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9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9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9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9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49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496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97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498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499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500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501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502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503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504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505" style:parent-style-name="DefaultParagraphFont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pt" fo:country="BR"/>
    </style:style>
    <style:style style:name="T506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P507" style:parent-style-name="Normal" style:family="paragraph">
      <style:paragraph-properties fo:text-align="justify" fo:margin-top="0.0034in" fo:margin-right="0.0486in" fo:text-indent="0.0833in"/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P508" style:parent-style-name="Normal" style:family="paragraph">
      <style:paragraph-properties fo:text-align="justify" fo:margin-top="0.0013in" fo:margin-right="0.0465in"/>
    </style:style>
    <style:style style:name="T50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0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1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18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51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2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2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2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2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2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25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26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27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28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29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30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31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32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33" style:parent-style-name="DefaultParagraphFont" style:family="text">
      <style:text-properties style:font-name="Calibri" style:font-name-asian="Arial" style:font-name-complex="Calibri" fo:font-size="11pt" style:font-size-asian="11pt" style:font-size-complex="11pt" fo:language="pt" fo:country="BR"/>
    </style:style>
    <style:style style:name="T534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35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536" style:parent-style-name="Normal" style:family="paragraph">
      <style:paragraph-properties fo:text-align="justify" fo:margin-top="0.0013in" fo:margin-right="0.0465in"/>
    </style:style>
    <style:style style:name="T537" style:parent-style-name="DefaultParagraphFont" style:family="text">
      <style:text-properties style:font-name="Calibri" style:font-name-asian="Calibri" style:font-name-complex="Calibri" style:text-scale="99%" fo:font-size="11pt" style:font-size-asian="11pt" style:font-size-complex="11pt" fo:language="pt" fo:country="BR"/>
    </style:style>
    <style:style style:name="P538" style:parent-style-name="Normal" style:family="paragraph">
      <style:paragraph-properties fo:text-align="justify" fo:margin-top="0.0013in" fo:margin-right="0.0465in"/>
    </style:style>
    <style:style style:name="T539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T540" style:parent-style-name="DefaultParagraphFont" style:family="text">
      <style:text-properties style:font-name="Calibri" style:font-name-asian="Arial" style:font-name-complex="Calibri" fo:font-weight="bold" style:font-weight-asian="bold" style:text-scale="99%" fo:font-size="11pt" style:font-size-asian="11pt" style:font-size-complex="11pt" fo:language="pt" fo:country="BR"/>
    </style:style>
    <style:style style:name="T541" style:parent-style-name="DefaultParagraphFont" style:family="text">
      <style:text-properties style:font-name="Calibri" style:font-name-asian="Arial" style:font-name-complex="Calibri" style:text-scale="99%" fo:font-size="11pt" style:font-size-asian="11pt" style:font-size-complex="11pt" fo:language="pt" fo:country="BR"/>
    </style:style>
    <style:style style:name="P542" style:parent-style-name="Normal" style:family="paragraph">
      <style:paragraph-properties fo:text-align="justify" fo:margin-top="0.002in" fo:margin-left="0.0833in" fo:margin-right="5.2645in">
        <style:tab-stops/>
      </style:paragraph-properties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543" style:parent-style-name="Normal" style:family="paragraph">
      <style:paragraph-properties fo:text-align="justify" fo:margin-top="0.002in"/>
    </style:style>
    <style:style style:name="T544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545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546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547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548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549" style:parent-style-name="Normal" style:family="paragraph">
      <style:paragraph-properties fo:text-align="justify" fo:margin-top="0.0006in" fo:line-height="0.1527in" fo:margin-right="0.0395in"/>
    </style:style>
    <style:style style:name="T550" style:parent-style-name="DefaultParagraphFont" style:family="text">
      <style:text-properties style:font-name="Calibri" style:font-name-asian="Calibri" style:font-name-complex="Calibri" style:text-scale="99%" fo:language="pt" fo:country="BR"/>
    </style:style>
    <style:style style:name="T551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52" style:parent-style-name="DefaultParagraphFont" style:family="text">
      <style:text-properties style:font-name="Calibri" style:font-name-asian="Arial" style:font-name-complex="Calibri" fo:language="pt" fo:country="BR"/>
    </style:style>
    <style:style style:name="T553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54" style:parent-style-name="DefaultParagraphFont" style:family="text">
      <style:text-properties style:font-name="Calibri" style:font-name-asian="Arial" style:font-name-complex="Calibri" fo:language="pt" fo:country="BR"/>
    </style:style>
    <style:style style:name="T555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56" style:parent-style-name="DefaultParagraphFont" style:family="text">
      <style:text-properties style:font-name="Calibri" style:font-name-asian="Arial" style:font-name-complex="Calibri" fo:language="pt" fo:country="BR"/>
    </style:style>
    <style:style style:name="T557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58" style:parent-style-name="DefaultParagraphFont" style:family="text">
      <style:text-properties style:font-name="Calibri" style:font-name-asian="Arial" style:font-name-complex="Calibri" fo:language="pt" fo:country="BR"/>
    </style:style>
    <style:style style:name="T559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6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61" style:parent-style-name="DefaultParagraphFont" style:family="text">
      <style:text-properties style:font-name="Calibri" style:font-name-asian="Arial" style:font-name-complex="Calibri" fo:language="pt" fo:country="BR"/>
    </style:style>
    <style:style style:name="T56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63" style:parent-style-name="DefaultParagraphFont" style:family="text">
      <style:text-properties style:font-name="Calibri" style:font-name-asian="Arial" style:font-name-complex="Calibri" fo:language="pt" fo:country="BR"/>
    </style:style>
    <style:style style:name="T56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65" style:parent-style-name="DefaultParagraphFont" style:family="text">
      <style:text-properties style:font-name="Calibri" style:font-name-asian="Arial" style:font-name-complex="Calibri" fo:language="pt" fo:country="BR"/>
    </style:style>
    <style:style style:name="T56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67" style:parent-style-name="DefaultParagraphFont" style:family="text">
      <style:text-properties style:font-name="Calibri" style:font-name-asian="Arial" style:font-name-complex="Calibri" fo:language="pt" fo:country="BR"/>
    </style:style>
    <style:style style:name="T568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69" style:parent-style-name="DefaultParagraphFont" style:family="text">
      <style:text-properties style:font-name="Calibri" style:font-name-asian="Arial" style:font-name-complex="Calibri" fo:language="pt" fo:country="BR"/>
    </style:style>
    <style:style style:name="T57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71" style:parent-style-name="DefaultParagraphFont" style:family="text">
      <style:text-properties style:font-name="Calibri" style:font-name-asian="Arial" style:font-name-complex="Calibri" fo:language="pt" fo:country="BR"/>
    </style:style>
    <style:style style:name="T57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73" style:parent-style-name="DefaultParagraphFont" style:family="text">
      <style:text-properties style:font-name="Calibri" style:font-name-asian="Arial" style:font-name-complex="Calibri" fo:language="pt" fo:country="BR"/>
    </style:style>
    <style:style style:name="T57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75" style:parent-style-name="DefaultParagraphFont" style:family="text">
      <style:text-properties style:font-name="Calibri" style:font-name-asian="Arial" style:font-name-complex="Calibri" fo:language="pt" fo:country="BR"/>
    </style:style>
    <style:style style:name="T57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77" style:parent-style-name="DefaultParagraphFont" style:family="text">
      <style:text-properties style:font-name="Calibri" style:font-name-asian="Arial" style:font-name-complex="Calibri" fo:language="pt" fo:country="BR"/>
    </style:style>
    <style:style style:name="T578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79" style:parent-style-name="DefaultParagraphFont" style:family="text">
      <style:text-properties style:font-name="Calibri" style:font-name-asian="Arial" style:font-name-complex="Calibri" fo:language="pt" fo:country="BR"/>
    </style:style>
    <style:style style:name="T58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81" style:parent-style-name="DefaultParagraphFont" style:family="text">
      <style:text-properties style:font-name="Calibri" style:font-name-asian="Arial" style:font-name-complex="Calibri" fo:language="pt" fo:country="BR"/>
    </style:style>
    <style:style style:name="T58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83" style:parent-style-name="DefaultParagraphFont" style:family="text">
      <style:text-properties style:font-name="Calibri" style:font-name-asian="Arial" style:font-name-complex="Calibri" fo:language="pt" fo:country="BR"/>
    </style:style>
    <style:style style:name="T58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85" style:parent-style-name="DefaultParagraphFont" style:family="text">
      <style:text-properties style:font-name="Calibri" style:font-name-asian="Arial" style:font-name-complex="Calibri" fo:language="pt" fo:country="BR"/>
    </style:style>
    <style:style style:name="T58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87" style:parent-style-name="DefaultParagraphFont" style:family="text">
      <style:text-properties style:font-name="Calibri" style:font-name-asian="Arial" style:font-name-complex="Calibri" fo:language="pt" fo:country="BR"/>
    </style:style>
    <style:style style:name="T588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89" style:parent-style-name="DefaultParagraphFont" style:family="text">
      <style:text-properties style:font-name="Calibri" style:font-name-asian="Arial" style:font-name-complex="Calibri" fo:language="pt" fo:country="BR"/>
    </style:style>
    <style:style style:name="T59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91" style:parent-style-name="DefaultParagraphFont" style:family="text">
      <style:text-properties style:font-name="Calibri" style:font-name-asian="Arial" style:font-name-complex="Calibri" fo:language="pt" fo:country="BR"/>
    </style:style>
    <style:style style:name="T59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93" style:parent-style-name="DefaultParagraphFont" style:family="text">
      <style:text-properties style:font-name="Calibri" style:font-name-asian="Arial" style:font-name-complex="Calibri" fo:language="pt" fo:country="BR"/>
    </style:style>
    <style:style style:name="T59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95" style:parent-style-name="DefaultParagraphFont" style:family="text">
      <style:text-properties style:font-name="Calibri" style:font-name-asian="Arial" style:font-name-complex="Calibri" fo:language="pt" fo:country="BR"/>
    </style:style>
    <style:style style:name="T59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97" style:parent-style-name="DefaultParagraphFont" style:family="text">
      <style:text-properties style:font-name="Calibri" style:font-name-asian="Arial" style:font-name-complex="Calibri" fo:language="pt" fo:country="BR"/>
    </style:style>
    <style:style style:name="T598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599" style:parent-style-name="DefaultParagraphFont" style:family="text">
      <style:text-properties style:font-name="Calibri" style:font-name-asian="Arial" style:font-name-complex="Calibri" fo:language="pt" fo:country="BR"/>
    </style:style>
    <style:style style:name="T60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01" style:parent-style-name="DefaultParagraphFont" style:family="text">
      <style:text-properties style:font-name="Calibri" style:font-name-asian="Arial" style:font-name-complex="Calibri" fo:language="pt" fo:country="BR"/>
    </style:style>
    <style:style style:name="T60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03" style:parent-style-name="DefaultParagraphFont" style:family="text">
      <style:text-properties style:font-name="Calibri" style:font-name-asian="Arial" style:font-name-complex="Calibri" fo:language="pt" fo:country="BR"/>
    </style:style>
    <style:style style:name="T60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05" style:parent-style-name="DefaultParagraphFont" style:family="text">
      <style:text-properties style:font-name="Calibri" style:font-name-asian="Arial" style:font-name-complex="Calibri" fo:language="pt" fo:country="BR"/>
    </style:style>
    <style:style style:name="T60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07" style:parent-style-name="DefaultParagraphFont" style:family="text">
      <style:text-properties style:font-name="Calibri" style:font-name-asian="Arial" style:font-name-complex="Calibri" fo:language="pt" fo:country="BR"/>
    </style:style>
    <style:style style:name="T608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09" style:parent-style-name="DefaultParagraphFont" style:family="text">
      <style:text-properties style:font-name="Calibri" style:font-name-asian="Arial" style:font-name-complex="Calibri" fo:language="pt" fo:country="BR"/>
    </style:style>
    <style:style style:name="T61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11" style:parent-style-name="DefaultParagraphFont" style:family="text">
      <style:text-properties style:font-name="Calibri" style:font-name-asian="Arial" style:font-name-complex="Calibri" fo:language="pt" fo:country="BR"/>
    </style:style>
    <style:style style:name="T61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13" style:parent-style-name="DefaultParagraphFont" style:family="text">
      <style:text-properties style:font-name="Calibri" style:font-name-asian="Arial" style:font-name-complex="Calibri" fo:language="pt" fo:country="BR"/>
    </style:style>
    <style:style style:name="T61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15" style:parent-style-name="DefaultParagraphFont" style:family="text">
      <style:text-properties style:font-name="Calibri" style:font-name-asian="Arial" style:font-name-complex="Calibri" fo:language="pt" fo:country="BR"/>
    </style:style>
    <style:style style:name="T61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17" style:parent-style-name="DefaultParagraphFont" style:family="text">
      <style:text-properties style:font-name="Calibri" style:font-name-asian="Arial" style:font-name-complex="Calibri" fo:language="pt" fo:country="BR"/>
    </style:style>
    <style:style style:name="T618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19" style:parent-style-name="DefaultParagraphFont" style:family="text">
      <style:text-properties style:font-name="Calibri" style:font-name-asian="Arial" style:font-name-complex="Calibri" fo:language="pt" fo:country="BR"/>
    </style:style>
    <style:style style:name="T62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21" style:parent-style-name="DefaultParagraphFont" style:family="text">
      <style:text-properties style:font-name="Calibri" style:font-name-asian="Arial" style:font-name-complex="Calibri" fo:language="pt" fo:country="BR"/>
    </style:style>
    <style:style style:name="T62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23" style:parent-style-name="DefaultParagraphFont" style:family="text">
      <style:text-properties style:font-name="Calibri" style:font-name-asian="Arial" style:font-name-complex="Calibri" fo:language="pt" fo:country="BR"/>
    </style:style>
    <style:style style:name="T62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25" style:parent-style-name="DefaultParagraphFont" style:family="text">
      <style:text-properties style:font-name="Calibri" style:font-name-asian="Arial" style:font-name-complex="Calibri" fo:language="pt" fo:country="BR"/>
    </style:style>
    <style:style style:name="T62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27" style:parent-style-name="DefaultParagraphFont" style:family="text">
      <style:text-properties style:font-name="Calibri" style:font-name-asian="Arial" style:font-name-complex="Calibri" fo:language="pt" fo:country="BR"/>
    </style:style>
    <style:style style:name="T628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29" style:parent-style-name="DefaultParagraphFont" style:family="text">
      <style:text-properties style:font-name="Calibri" style:font-name-asian="Arial" style:font-name-complex="Calibri" fo:language="pt" fo:country="BR"/>
    </style:style>
    <style:style style:name="T630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31" style:parent-style-name="DefaultParagraphFont" style:family="text">
      <style:text-properties style:font-name="Calibri" style:font-name-asian="Arial" style:font-name-complex="Calibri" fo:language="pt" fo:country="BR"/>
    </style:style>
    <style:style style:name="T632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33" style:parent-style-name="DefaultParagraphFont" style:family="text">
      <style:text-properties style:font-name="Calibri" style:font-name-asian="Arial" style:font-name-complex="Calibri" fo:language="pt" fo:country="BR"/>
    </style:style>
    <style:style style:name="T634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35" style:parent-style-name="DefaultParagraphFont" style:family="text">
      <style:text-properties style:font-name="Calibri" style:font-name-asian="Arial" style:font-name-complex="Calibri" fo:language="pt" fo:country="BR"/>
    </style:style>
    <style:style style:name="T636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37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38" style:parent-style-name="DefaultParagraphFont" style:family="text">
      <style:text-properties style:font-name="Calibri" style:font-name-asian="Arial" style:font-name-complex="Calibri" fo:language="pt" fo:country="BR"/>
    </style:style>
    <style:style style:name="T639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40" style:parent-style-name="DefaultParagraphFont" style:family="text">
      <style:text-properties style:font-name="Calibri" style:font-name-asian="Arial" style:font-name-complex="Calibri" fo:language="pt" fo:country="BR"/>
    </style:style>
    <style:style style:name="T641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42" style:parent-style-name="DefaultParagraphFont" style:family="text">
      <style:text-properties style:font-name="Calibri" style:font-name-asian="Arial" style:font-name-complex="Calibri" fo:language="pt" fo:country="BR"/>
    </style:style>
    <style:style style:name="T643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44" style:parent-style-name="DefaultParagraphFont" style:family="text">
      <style:text-properties style:font-name="Calibri" style:font-name-asian="Arial" style:font-name-complex="Calibri" fo:language="pt" fo:country="BR"/>
    </style:style>
    <style:style style:name="T645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46" style:parent-style-name="DefaultParagraphFont" style:family="text">
      <style:text-properties style:font-name="Calibri" style:font-name-asian="Arial" style:font-name-complex="Calibri" fo:language="pt" fo:country="BR"/>
    </style:style>
    <style:style style:name="T647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48" style:parent-style-name="DefaultParagraphFont" style:family="text">
      <style:text-properties style:font-name="Calibri" style:font-name-asian="Arial" style:font-name-complex="Calibri" fo:language="pt" fo:country="BR"/>
    </style:style>
    <style:style style:name="T649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50" style:parent-style-name="DefaultParagraphFont" style:family="text">
      <style:text-properties style:font-name="Calibri" style:font-name-asian="Arial" style:font-name-complex="Calibri" fo:language="pt" fo:country="BR"/>
    </style:style>
    <style:style style:name="T651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52" style:parent-style-name="DefaultParagraphFont" style:family="text">
      <style:text-properties style:font-name="Calibri" style:font-name-asian="Arial" style:font-name-complex="Calibri" fo:language="pt" fo:country="BR"/>
    </style:style>
    <style:style style:name="T653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54" style:parent-style-name="DefaultParagraphFont" style:family="text">
      <style:text-properties style:font-name="Calibri" style:font-name-asian="Arial" style:font-name-complex="Calibri" fo:language="pt" fo:country="BR"/>
    </style:style>
    <style:style style:name="T655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T656" style:parent-style-name="DefaultParagraphFont" style:family="text">
      <style:text-properties style:font-name="Calibri" style:font-name-asian="Arial" style:font-name-complex="Calibri" fo:language="pt" fo:country="BR"/>
    </style:style>
    <style:style style:name="T657" style:parent-style-name="DefaultParagraphFont" style:family="text">
      <style:text-properties style:font-name="Calibri" style:font-name-asian="Arial" style:font-name-complex="Calibri" style:text-scale="99%" fo:language="pt" fo:country="BR"/>
    </style:style>
    <style:style style:name="P658" style:parent-style-name="Normal" style:family="paragraph">
      <style:paragraph-properties fo:text-align="justify" fo:line-height="0.1527in" fo:margin-left="0.0784in" fo:margin-right="2.1256in">
        <style:tab-stops/>
      </style:paragraph-properties>
    </style:style>
    <style:style style:name="P659" style:parent-style-name="Normal" style:family="paragraph">
      <style:paragraph-properties fo:text-align="justify" fo:line-height="0.1527in" fo:margin-left="0.0784in" fo:margin-right="2.1256in">
        <style:tab-stops/>
      </style:paragraph-properties>
    </style:style>
    <style:style style:name="T660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1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2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3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4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5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6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7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68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69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70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71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72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73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74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75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76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77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78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79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80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81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82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83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84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685" style:parent-style-name="Normal" style:family="paragraph">
      <style:paragraph-properties fo:text-align="justify" fo:margin-left="0.0833in" fo:margin-right="0.0583in">
        <style:tab-stops/>
      </style:paragraph-properties>
    </style:style>
    <style:style style:name="T686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87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88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T689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90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91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92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93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94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95" style:parent-style-name="DefaultParagraphFont" style:family="text">
      <style:text-properties style:font-name="Calibri" style:font-name-asian="Arial" style:font-name-complex="Calibri" fo:font-weight="bold" style:font-weight-asian="bold" fo:language="pt" fo:country="BR"/>
    </style:style>
    <style:style style:name="T696" style:parent-style-name="DefaultParagraphFont" style:family="text">
      <style:text-properties style:font-name="Calibri" style:font-name-asian="Arial" style:font-name-complex="Calibri" fo:font-weight="bold" style:font-weight-asian="bold" style:text-scale="99%" fo:language="pt" fo:country="BR"/>
    </style:style>
    <style:style style:name="P697" style:parent-style-name="Normal" style:family="paragraph">
      <style:paragraph-properties fo:text-align="justify" fo:line-height="0.1527in" fo:margin-left="0.0833in" fo:margin-right="-0.0055in">
        <style:tab-stops/>
      </style:paragraph-properties>
    </style:style>
    <style:style style:name="T698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699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0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1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2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3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4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5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6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7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08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09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0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1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2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3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4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5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6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7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18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19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20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21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22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23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24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25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26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27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28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29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30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31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32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33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34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35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36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37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38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39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740" style:parent-style-name="DefaultParagraphFont" style:family="text">
      <style:text-properties style:font-name="Calibri" style:font-name-asian="Arial" style:font-name-complex="Calibri" fo:font-weight="bold" style:font-weight-asian="bold" style:text-position="-5% 100%" fo:language="pt" fo:country="BR"/>
    </style:style>
    <style:style style:name="T741" style:parent-style-name="DefaultParagraphFont" style:family="text"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P74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P74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5% 100%" fo:language="pt" fo:country="BR"/>
    </style:style>
    <style:style style:name="TableColumn745" style:family="table-column">
      <style:table-column-properties style:column-width="3.2479in" style:use-optimal-column-width="false"/>
    </style:style>
    <style:style style:name="TableColumn746" style:family="table-column">
      <style:table-column-properties style:column-width="3.2486in" style:use-optimal-column-width="false"/>
    </style:style>
    <style:style style:name="Table744" style:family="table">
      <style:table-properties style:width="6.4965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Calibri" style:font-name-complex="Calibri" fo:language="pt" fo:country="BR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753" style:parent-style-name="DefaultParagraphFont" style:family="text">
      <style:text-properties style:font-name="Calibri" style:font-name-complex="Calibri" fo:font-weight="bold" style:font-weight-asian="bold" fo:language="pt" fo:country="BR"/>
    </style:style>
    <style:style style:name="T754" style:parent-style-name="DefaultParagraphFont" style:family="text">
      <style:text-properties style:font-name="Calibri" style:font-name-complex="Calibri" fo:language="pt" fo:country="B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Calibri" style:font-name-asian="Arial Black" style:font-name-complex="Calibri" style:text-scale="99%" fo:language="pt" fo:country="BR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761" style:parent-style-name="DefaultParagraphFont" style:family="text">
      <style:text-properties style:font-name="Calibri" style:font-name-asian="Arial Black" style:font-name-complex="Calibri" style:text-scale="99%" fo:language="pt" fo:country="BR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style:snap-to-layout-grid="false" fo:text-align="center"/>
      <style:text-properties style:font-name="Calibri" style:font-name-asian="Arial Black" style:font-name-complex="Calibri" style:text-scale="99%" fo:language="pt" fo:country="BR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767" style:parent-style-name="DefaultParagraphFont" style:family="text">
      <style:text-properties style:font-name="Calibri" style:font-name-asian="Arial Black" style:font-name-complex="Calibri" style:text-scale="99%" fo:language="pt" fo:country="BR"/>
    </style:style>
    <style:style style:name="P76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6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7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8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79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1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2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3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4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5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6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7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09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0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1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2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3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4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5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6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7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8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19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20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21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22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23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24" style:parent-style-name="Normal" style:family="paragraph">
      <style:paragraph-properties fo:text-align="justify" fo:line-height="0.1527in" fo:margin-right="0.3152in"/>
      <style:text-properties style:font-name="Calibri" style:font-name-asian="Arial" style:font-name-complex="Calibri" fo:font-weight="bold" style:font-weight-asian="bold" style:text-scale="99%" style:text-position="-4.1% 100%" fo:font-size="12pt" style:font-size-asian="12pt" style:font-size-complex="12pt" fo:language="pt" fo:country="BR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27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t" fo:country="BR"/>
    </style:style>
    <style:style style:name="T828" style:parent-style-name="DefaultParagraphFont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 fo:language="pt" fo:country="BR"/>
    </style:style>
    <style:style style:name="P82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="Calibri" style:font-name-complex="Calibri" fo:font-weight="bold" style:font-weight-asian="bold" style:font-weight-complex="bold" fo:font-size="15pt" style:font-size-asian="15pt" style:font-size-complex="15pt" fo:language="pt" fo:country="BR"/>
    </style:style>
    <style:style style:name="P83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3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T834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T836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37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38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39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40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41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42" style:parent-style-name="DefaultParagraphFont" style:family="text">
      <style:text-properties style:font-name="Calibri" style:font-name-complex="Calibri" fo:color="#FF0000" fo:language="pt" fo:country="BR"/>
    </style:style>
    <style:style style:name="T843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44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45" style:parent-style-name="DefaultParagraphFont" style:family="text">
      <style:text-properties style:font-name="Calibri" style:font-name-asian="Calibri" style:font-name-complex="Calibri" fo:color="#FF0000" fo:language="pt" fo:country="BR"/>
    </style:style>
    <style:style style:name="T846" style:parent-style-name="DefaultParagraphFont" style:family="text">
      <style:text-properties style:font-name="Calibri" style:font-name-complex="Calibri" fo:color="#FF0000" fo:language="pt" fo:country="BR"/>
    </style:style>
    <style:style style:name="T847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48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49" style:parent-style-name="DefaultParagraphFont" style:family="text">
      <style:text-properties style:font-name="Calibri" style:font-name-asian="Calibri" style:font-name-complex="Calibri" fo:color="#FF0000" fo:language="pt" fo:country="BR"/>
    </style:style>
    <style:style style:name="T850" style:parent-style-name="DefaultParagraphFont" style:family="text">
      <style:text-properties style:font-name="Calibri" style:font-name-complex="Calibri" fo:color="#FF0000" fo:language="pt" fo:country="BR"/>
    </style:style>
    <style:style style:name="P85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5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5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5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5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pt" fo:country="BR"/>
    </style:style>
    <style:style style:name="P856" style:parent-style-name="Normal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59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60" style:parent-style-name="DefaultParagraphFont" style:family="text">
      <style:text-properties style:font-name="Calibri" style:font-name-complex="Calibri" fo:color="#FF0000" fo:font-size="12pt" style:font-size-asian="12pt" style:font-size-complex="12pt" fo:language="pt" fo:country="BR"/>
    </style:style>
    <style:style style:name="T861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T86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pt" fo:country="BR"/>
    </style:style>
    <style:style style:name="P863" style:parent-style-name="Normal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86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6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pt" fo:country="BR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="Calibri" style:font-name-complex="Calibri" fo:font-size="12pt" style:font-size-asian="12pt" style:font-size-complex="12pt" fo:language="pt" fo:country="BR"/>
    </style:style>
    <style:style style:name="P868" style:parent-style-name="Normal" style:family="paragraph">
      <style:paragraph-properties fo:text-align="justify" fo:line-height="0.1527in" fo:margin-left="0.0833in" fo:margin-right="0.2979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OLICITAÇÃO DE AUTORIZAÇÃO PARA APRESENTAÇÃO ANTECIPADA NA GUARNIÇÃO DE BRASÍLIA –<text:s/></text:span><text:span text:style-name="T3">2023<text:s/></text:span></text:p>
      <text:p text:style-name="P4"/>
      <text:p text:style-name="P5"><text:span text:style-name="T6">CONDICIONANTES</text:span><text:span text:style-name="T7">:</text:span></text:p>
      <text:p text:style-name="P8"/>
      <text:p text:style-name="P9">1) O militar deverá planejar sua opção considerando que não há previsão de data para o empenho do PNR.</text:p>
      <text:p text:style-name="P10">2) Somente será autorizada a apresentação antecipada na Gu de Brasília, exclusivamente, para os casos em que o(s) Estabelecimento(s) de Ensino exige(m), para matrícula de dependente(s), a situação de que o militar já esteja residindo na Guarnição ou que esteja na situação de “pronto para o serviço na<text:s/>Guarnição de Brasília”.</text:p>
      <text:p text:style-name="P11"><text:span text:style-name="T12">3) Alegações de problemas socioeconômicos ou de saúde (decorrentes da decisão do militar de antecipar sua apresentação sem o correspondente PNR),<text:s/></text:span><text:span text:style-name="T13">não consistirão motivo</text:span><text:span text:style-name="T14">,<text:s/></text:span><text:span text:style-name="T15">em hipótese alguma</text:span><text:span text:style-name="T16">, para<text:s/></text:span><text:span text:style-name="T17">antecipação</text:span><text:span text:style-name="T18"><text:s/>de empenho de PNR.</text:span></text:p>
      <text:soft-page-break/>
      <text:p text:style-name="P19"><text:span text:style-name="T20">4) Est</text:span><text:span text:style-name="T21">e pedido de autorização deverá ser encaminhado,<text:s/></text:span><text:span text:style-name="T22">exclusivamente via DIEx</text:span><text:span text:style-name="T23">, para a Prefeitura Militar de Brasília (PMB). A falta de algum destes documentos, invalidará o pedido do militar:</text:span></text:p>
      <text:p text:style-name="P24"><text:span text:style-name="T25">a)</text:span><text:span text:style-name="T26"><text:s/>Anexo 1 -<text:s/></text:span><text:span text:style-name="T27">o<text:s/></text:span><text:span text:style-name="T28">Termo de Compromisso</text:span><text:span text:style-name="T29"><text:s/>assinado<text:s/></text:span><text:span text:style-name="T30">pelo militar e seu Cmt/ C</text:span><text:span text:style-name="T31">h/ Dir da OM de<text:s/></text:span><text:span text:style-name="T32">origem</text:span><text:span text:style-name="T33">,<text:s/></text:span><text:span text:style-name="T34">conforme modelo; e</text:span></text:p>
      <text:p text:style-name="P35"><text:span text:style-name="T36">b)</text:span><text:span text:style-name="T37"><text:s/></text:span><text:span text:style-name="T38">Anexo 2</text:span><text:span text:style-name="T39"><text:s/>- DECLARAÇÃO do Cmt/ Ch/ Dir da OM/<text:s/></text:span><text:span text:style-name="T40">Órgão de destino</text:span><text:span text:style-name="T41"><text:s/>informando que tem ciência do pleito do militar e do Termo de Compromisso do mesmo, conforme modelo</text:span><text:span text:style-name="T42">.</text:span></text:p>
      <text:p text:style-name="P43"><text:span text:style-name="T44">5) O militar<text:s/></text:span><text:span text:style-name="T45">somente poderá ser desligado</text:span><text:span text:style-name="T46"><text:s/>da OM<text:s/></text:span><text:span text:style-name="T47">de origem, sem ter sido o PNR empenhado em Brasília,<text:s/></text:span><text:span text:style-name="T48">após a publicação da devida autorização em Aditamento da PMB</text:span><text:span text:style-name="T49">, uma vez que estará avalizada pelo Grupo de Governança de PNR.</text:span></text:p>
      <text:p text:style-name="P50"/>
      <text:p text:style-name="P51">Declaro que li e estou de acordo com as condições acima propostas.</text:p>
      <text:p text:style-name="P52"/>
      <text:soft-page-break/>
      <text:p text:style-name="P53"><text:span text:style-name="T54">Segue,<text:s/></text:span><text:span text:style-name="T55">em<text:s/></text:span><text:span text:style-name="T56">anexo</text:span><text:span text:style-name="T57">, meu TERMO DE COMPROMISSO, assinado por mim e meu Comandante/ Chefe/ Diretor de OM de origem e a DECLARAÇÃO do Cmt/ Ch/ Dir da OM/ Órgão de destino, indicando a ciência do compromisso por mim assumido.</text:span></text:p>
      <text:p text:style-name="P58"/>
      <text:p text:style-name="P59"/>
      <text:p text:style-name="P60"><text:span text:style-name="T61">______________________________________________</text:span><text:span text:style-name="T62">__________</text:span></text:p>
      <text:p text:style-name="P63"><text:span text:style-name="T64">Militar interessado – Posto/Grad</text:span></text:p>
      <text:p text:style-name="P65"/>
      <text:p text:style-name="P66"><draw:frame draw:z-index="0" draw:id="id0" draw:style-name="a0" draw:name="Picture 1" text:anchor-type="as-char" svg:x="0in" svg:y="0in" svg:width="0.70833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7"><text:span text:style-name="T68">OM de Origem</text:span></text:p>
      <text:p text:style-name="P69"/>
      <text:p text:style-name="P70"><text:span text:style-name="T71">ANEXO 1 –<text:s/></text:span><text:span text:style-name="T72">MODELO</text:span></text:p>
      <text:p text:style-name="P73"><text:span text:style-name="T74">TERMO</text:span><text:span text:style-name="T75"><text:s/></text:span><text:span text:style-name="T76">DE</text:span><text:span text:style-name="T77"><text:s/></text:span><text:span text:style-name="T78">COMPROMISSO</text:span></text:p>
      <text:p text:style-name="P79"/>
      <text:p text:style-name="P80"><text:span text:style-name="T81">Eu,<text:s/></text:span><text:span text:style-name="T82"><text:s/>__________________________________________________________________________</text:span><text:span text:style-name="T83"><text:s text:c="2"/>,<text:s/></text:span></text:p>
      <text:p text:style-name="P84"><text:span text:style-name="T85"><text:s text:c="49"/></text:span><text:span text:style-name="T86">(Posto/Grad)</text:span><text:span text:style-name="T87"><text:s/>(Nome Completo, com nome de guerra sublinhado)</text:span></text:p>
      <text:p text:style-name="P88"><text:span text:style-name="T89">servindo</text:span><text:span text:style-name="T90"><text:s/></text:span><text:span text:style-name="T91">no(a) __________________________________________</text:span><text:span text:style-name="T92"><text:s/></text:span><text:span text:style-name="T93">, CPF:</text:span><text:span text:style-name="T94"><text:s/></text:span><text:span text:style-name="T95"><text:s text:c="22"/>_ <text:s text:c="16"/></text:span><text:span text:style-name="T96">,<text:s/></text:span></text:p>
      <text:p text:style-name="P97"/>
      <text:p text:style-name="P98"><text:span text:style-name="T99"><text:s/></text:span><text:span text:style-name="T100">Idt.:</text:span><text:span text:style-name="T101"><text:s/></text:span><text:span text:style-name="T102"><text:s/></text:span><text:span text:style-name="T103"><text:s text:c="33"/></text:span><text:span text:style-name="T104">,</text:span><text:span text:style-name="T105"><text:s/></text:span><text:span text:style-name="T106">movimentado(a)</text:span><text:span text:style-name="T107"><text:s/></text:span><text:span text:style-name="T108">para</text:span><text:span text:style-name="T109"><text:s/></text:span><text:span text:style-name="T110"><text:s text:c="15"/>_____ <text:s text:c="15"/></text:span><text:span text:style-name="T111"><text:s text:c="44"/></text:span><text:span text:style-name="T112">,</text:span></text:p>
      <text:p text:style-name="P113"><text:span text:style-name="T114"><text:s text:c="127"/></text:span><text:span text:style-name="T115">(OM</text:span><text:span text:style-name="T116"><text:s/></text:span><text:span text:style-name="T117">/</text:span><text:span text:style-name="T118"><text:s/></text:span><text:span text:style-name="T119">Órgão</text:span><text:span text:style-name="T120"><text:s/></text:span><text:span text:style-name="T121">de</text:span><text:span text:style-name="T122"><text:s/></text:span><text:span text:style-name="T123">destino)</text:span></text:p>
      <text:p text:style-name="P124"><text:span text:style-name="T125">pelo</text:span><text:span text:style-name="T126"><text:s/></text:span><text:span text:style-name="T127">Adt</text:span><text:span text:style-name="T128"><text:s/></text:span><text:span text:style-name="T129">da</text:span><text:span text:style-name="T130"><text:s/></text:span><text:span text:style-name="T131">DCEM</text:span><text:span text:style-name="T132"><text:s/></text:span><text:span text:style-name="T133"><text:s/></text:span><text:span text:style-name="T134"><text:s text:c="21"/></text:span><text:span text:style-name="T135"><text:s/></text:span><text:span text:style-name="T136">ao</text:span><text:span text:style-name="T137"><text:s/></text:span><text:span text:style-name="T138">Bol</text:span><text:span text:style-name="T139"><text:s/></text:span><text:span text:style-name="T140">do</text:span><text:span text:style-name="T141"><text:s/></text:span><text:span text:style-name="T142">DGP</text:span><text:span text:style-name="T143"><text:s/></text:span><text:span text:style-name="T144">Nº</text:span><text:span text:style-name="T145"><text:s/></text:span><text:span text:style-name="T146"><text:s/></text:span><text:span text:style-name="T147"><text:s/></text:span><text:span text:style-name="T148"><text:s/>__ <text:s text:c="4"/></text:span><text:span text:style-name="T149">, de _____________________________</text:span><text:span text:style-name="T150">,<text:s/></text:span></text:p>
      <text:p text:style-name="P151"><text:span text:style-name="T152"><text:s text:c="44"/></text:span><text:span text:style-name="T153">(Nr,Letra) <text:s text:c="48"/>(Nr) <text:s text:c="37"/>(dia,</text:span><text:span text:style-name="T154"><text:s/></text:span><text:span text:style-name="T155">mês</text:span><text:span text:style-name="T156"><text:s/></text:span><text:span text:style-name="T157">e</text:span><text:span text:style-name="T158"><text:s/></text:span><text:span text:style-name="T159">ano)</text:span></text:p>
      <text:p text:style-name="P160"><text:span text:style-name="T161">DECLARO</text:span><text:span text:style-name="T162">,</text:span><text:span text:style-name="T163"><text:s/></text:span><text:span text:style-name="T164">para</text:span><text:span text:style-name="T165"><text:s/></text:span><text:span text:style-name="T166">fins</text:span><text:span text:style-name="T167"><text:s/></text:span><text:span text:style-name="T168">de</text:span><text:span text:style-name="T169"><text:s/></text:span><text:span text:style-name="T170">autorização</text:span><text:span text:style-name="T171"><text:s/></text:span><text:span text:style-name="T172">para</text:span><text:span text:style-name="T173"><text:s/></text:span><text:span text:style-name="T174">desligamen</text:span><text:span text:style-name="T175">to</text:span><text:span text:style-name="T176"><text:s/></text:span><text:span text:style-name="T177">de</text:span><text:span text:style-name="T178"><text:s/></text:span><text:span text:style-name="T179">minha</text:span><text:span text:style-name="T180"><text:s/></text:span><text:span text:style-name="T181">Guarnição</text:span><text:span text:style-name="T182"><text:s/></text:span><text:span text:style-name="T183">de</text:span><text:span text:style-name="T184"><text:s/></text:span><text:span text:style-name="T185">origem</text:span><text:span text:style-name="T186"><text:s/></text:span><text:span text:style-name="T187">e apresentação</text:span><text:span text:style-name="T188"><text:s/>antecipada<text:s/></text:span><text:span text:style-name="T189">na</text:span><text:span text:style-name="T190"><text:s/></text:span><text:span text:style-name="T191">Gu</text:span><text:span text:style-name="T192"><text:s/></text:span><text:span text:style-name="T193">de</text:span><text:span text:style-name="T194"><text:s/></text:span><text:span text:style-name="T195">Brasília,</text:span><text:span text:style-name="T196"><text:s/></text:span><text:span text:style-name="T197">que</text:span><text:span text:style-name="T198">:</text:span></text:p>
      <text:p text:style-name="P199"/>
      <text:p text:style-name="P200"><text:span text:style-name="T201">1)</text:span><text:span text:style-name="T202"><text:s/></text:span><text:span text:style-name="T203">É</text:span><text:span text:style-name="T204"><text:s/></text:span><text:span text:style-name="T205">de</text:span><text:span text:style-name="T206"><text:s/></text:span><text:span text:style-name="T207">minha</text:span><text:span text:style-name="T208"><text:s/></text:span><text:span text:style-name="T209">livre</text:span><text:span text:style-name="T210"><text:s/></text:span><text:span text:style-name="T211">e</text:span><text:span text:style-name="T212"><text:s/></text:span><text:span text:style-name="T213">espontânea</text:span><text:span text:style-name="T214"><text:s/></text:span><text:span text:style-name="T215">vontade,</text:span><text:span text:style-name="T216"><text:s/></text:span><text:span text:style-name="T217">deslocar-me</text:span><text:span text:style-name="T218"><text:s/></text:span><text:span text:style-name="T219">para</text:span><text:span text:style-name="T220"><text:s/></text:span><text:span text:style-name="T221">a</text:span><text:span text:style-name="T222"><text:s/></text:span><text:span text:style-name="T223">Guarnição</text:span><text:span text:style-name="T224"><text:s/></text:span><text:span text:style-name="T225">de</text:span><text:span text:style-name="T226"><text:s/></text:span><text:span text:style-name="T227">Brasília antes</text:span><text:span text:style-name="T228"><text:s/></text:span><text:span text:style-name="T229">da</text:span><text:span text:style-name="T230"><text:s/></text:span><text:span text:style-name="T231">data</text:span><text:span text:style-name="T232"><text:s/></text:span><text:span text:style-name="T233">de</text:span><text:span text:style-name="T234"><text:s/></text:span><text:span text:style-name="T235">empenho</text:span><text:span text:style-name="T236"><text:s/></text:span><text:span text:style-name="T237">do</text:span><text:span text:style-name="T238"><text:s/></text:span><text:span text:style-name="T239">PNR,</text:span><text:span text:style-name="T240"><text:s/></text:span><text:span text:style-name="T241">o</text:span><text:span text:style-name="T242"><text:s/></text:span><text:span text:style-name="T243">que</text:span><text:span text:style-name="T244"><text:s/></text:span><text:span text:style-name="T245">será</text:span><text:span text:style-name="T246"><text:s/></text:span><text:span text:style-name="T247">publicado</text:span><text:span text:style-name="T248"><text:s/></text:span><text:span text:style-name="T249">em</text:span><text:span text:style-name="T250"><text:s/></text:span><text:span text:style-name="T251">Aditamento</text:span><text:span text:style-name="T252"><text:s/></text:span><text:span text:style-name="T253">da</text:span><text:span text:style-name="T254"><text:s/></text:span><text:span text:style-name="T255">Prefeitura</text:span><text:span text:style-name="T256"><text:s/></text:span><text:span text:style-name="T257">Militar</text:span><text:span text:style-name="T258"><text:s/></text:span><text:span text:style-name="T259">de Brasília</text:span><text:span text:style-name="T260"><text:s/></text:span><text:span text:style-name="T261">(PMB);</text:span></text:p>
      <text:p text:style-name="P262"/>
      <text:p text:style-name="P263"><text:span text:style-name="T264">2) O motivo de minha opção decorre da<text:s/></text:span><text:span text:style-name="T265">necessidade exclusiva</text:span><text:span text:style-name="T266"><text:s/>em matricular meu(s)/ minha(s) dependente(s) no(a) ____________________________________________________________________,</text:span></text:p>
      <text:p text:style-name="P267"><text:span text:style-name="T268"><text:s text:c="55"/></text:span><text:span text:style-name="T269"><text:s text:c="14"/></text:span><text:span text:style-name="T270">Estabelecimento(s) de Ensino público(s) ou particular(es)</text:span></text:p>
      <text:p text:style-name="P271"><text:span text:style-name="T272">localizado(s) na Guarnição de Brasília e garantir o direito de que frequente(m) as aulas no ano letivo de 202</text:span><text:span text:style-name="T273">3</text:span><text:span text:style-name="T274">;</text:span></text:p>
      <text:p text:style-name="P275"/>
      <text:p text:style-name="P276"><text:span text:style-name="T277">3)<text:s/></text:span><text:span text:style-name="T278">T</text:span><text:span text:style-name="T279">enho</text:span><text:span text:style-name="T280"><text:s/>ciência que<text:s/></text:span><text:span text:style-name="T281">as</text:span><text:span text:style-name="T282"><text:s/></text:span><text:span text:style-name="T283">despesas</text:span><text:span text:style-name="T284"><text:s/></text:span><text:span text:style-name="T285">e</text:span><text:span text:style-name="T286"><text:s/></text:span><text:span text:style-name="T287">outras</text:span><text:span text:style-name="T288"><text:s/></text:span><text:span text:style-name="T289">implicações</text:span><text:span text:style-name="T290"><text:s/></text:span><text:span text:style-name="T291">financeiras</text:span><text:span text:style-name="T292"><text:s/></text:span><text:span text:style-name="T293">relat</text:span><text:span text:style-name="T294">ivas</text:span><text:span text:style-name="T295"><text:s/></text:span><text:span text:style-name="T296">a</text:span><text:span text:style-name="T297"><text:s/></text:span><text:span text:style-name="T298">estada própria</text:span><text:span text:style-name="T299"><text:s/></text:span><text:span text:style-name="T300">e</text:span><text:span text:style-name="T301"><text:s/></text:span><text:span text:style-name="T302">de</text:span><text:span text:style-name="T303"><text:s/></text:span><text:span text:style-name="T304">meus</text:span><text:span text:style-name="T305"><text:s/></text:span><text:span text:style-name="T306">dependentes</text:span><text:span text:style-name="T307"><text:s/></text:span><text:span text:style-name="T308">e</text:span><text:span text:style-name="T309"><text:s/></text:span><text:span text:style-name="T310">familiares</text:span><text:span text:style-name="T311"><text:s/></text:span><text:span text:style-name="T312">na</text:span><text:span text:style-name="T313"><text:s/></text:span><text:span text:style-name="T314">Gu</text:span><text:span text:style-name="T315"><text:s/></text:span><text:span text:style-name="T316">de</text:span><text:span text:style-name="T317"><text:s/></text:span><text:span text:style-name="T318">Brasília</text:span><text:span text:style-name="T319"><text:s/></text:span><text:span text:style-name="T320">são</text:span><text:span text:style-name="T321"><text:s/></text:span><text:span text:style-name="T322">de</text:span><text:span text:style-name="T323"><text:s/></text:span><text:span text:style-name="T324">minha</text:span><text:span text:style-name="T325"><text:s/>total<text:s/></text:span><text:span text:style-name="T326">responsabilidade e</text:span><text:span text:style-name="T327"><text:s/></text:span><text:span text:style-name="T328">que</text:span><text:span text:style-name="T329"><text:s/></text:span><text:span text:style-name="T330">minha apresentação antecipada na Gu</text:span><text:span text:style-name="T331"><text:s/></text:span><text:span text:style-name="T332">não</text:span><text:span text:style-name="T333"><text:s/></text:span><text:span text:style-name="T334">configurará</text:span><text:span text:style-name="T335"><text:s/></text:span><text:span text:style-name="T336">qualquer</text:span><text:span text:style-name="T337"><text:s/></text:span><text:span text:style-name="T338">obrigação</text:span><text:span text:style-name="T339"><text:s/></text:span><text:span text:style-name="T340">do</text:span><text:span text:style-name="T341"><text:s/></text:span><text:span text:style-name="T342">Exército</text:span><text:span text:style-name="T343"><text:s/></text:span><text:span text:style-name="T344">Brasileiro</text:span><text:span text:style-name="T345"><text:s/></text:span><text:span text:style-name="T346">para</text:span><text:span text:style-name="T347"><text:s/></text:span><text:span text:style-name="T348">comigo</text:span><text:span text:style-name="T349"><text:s/></text:span><text:span text:style-name="T350">em</text:span><text:span text:style-name="T351"><text:s/></text:span><text:span text:style-name="T352">relação a</text:span><text:span text:style-name="T353"><text:s/></text:span><text:span text:style-name="T354">ressarcimentos</text:span><text:span text:style-name="T355"><text:s/></text:span><text:span text:style-name="T356">ou</text:span><text:span text:style-name="T357"><text:s/>re</text:span><text:span text:style-name="T358">ivindicações<text:s/></text:span><text:span text:style-name="T359">supervenientes</text:span><text:span text:style-name="T360"><text:s/></text:span><text:span text:style-name="T361">a</text:span><text:span text:style-name="T362"><text:s/></text:span><text:span text:style-name="T363">este</text:span><text:span text:style-name="T364"><text:s/></text:span><text:span text:style-name="T365">documento;</text:span></text:p>
      <text:p text:style-name="P366"/>
      <text:p text:style-name="P367"><text:span text:style-name="T368">4)</text:span><text:span text:style-name="T369"><text:s/>P</text:span><text:span text:style-name="T370">ermanecerei</text:span><text:span text:style-name="T371"><text:s/></text:span><text:span text:style-name="T372">aguardando</text:span><text:span text:style-name="T373"><text:s/></text:span><text:span text:style-name="T374">o</text:span><text:span text:style-name="T375"><text:s/></text:span><text:span text:style-name="T376">empenho</text:span><text:span text:style-name="T377"><text:s/></text:span><text:span text:style-name="T378">de</text:span><text:span text:style-name="T379"><text:s/></text:span><text:span text:style-name="T380">PNR</text:span><text:span text:style-name="T381"><text:s/></text:span><text:span text:style-name="T382">da</text:span><text:span text:style-name="T383"><text:s/></text:span><text:span text:style-name="T384">PMB,</text:span><text:span text:style-name="T385"><text:s/></text:span><text:span text:style-name="T386">na</text:span><text:span text:style-name="T387"><text:s/></text:span><text:span text:style-name="T388">mesma</text:span><text:span text:style-name="T389"><text:s/></text:span><text:span text:style-name="T390">posição</text:span><text:span text:style-name="T391"><text:s/></text:span><text:span text:style-name="T392">da</text:span><text:span text:style-name="T393"><text:s/></text:span><text:span text:style-name="T394">fila</text:span><text:span text:style-name="T395"><text:s/></text:span><text:span text:style-name="T396">de espera</text:span><text:span text:style-name="T397"><text:s/></text:span><text:span text:style-name="T398">em</text:span><text:span text:style-name="T399"><text:s/></text:span><text:span text:style-name="T400">que</text:span><text:span text:style-name="T401"><text:s/></text:span><text:span text:style-name="T402">me</text:span><text:span text:style-name="T403"><text:s/></text:span><text:span text:style-name="T404">encontro</text:span><text:span text:style-name="T405"><text:s/></text:span><text:span text:style-name="T406">e</text:span><text:span text:style-name="T407"><text:s/></text:span><text:span text:style-name="T408">que</text:span><text:span text:style-name="T409"><text:s/></text:span><text:span text:style-name="T410">minha</text:span><text:span text:style-name="T411"><text:s/></text:span><text:span text:style-name="T412">apresentação</text:span><text:span text:style-name="T413"><text:s/></text:span><text:span text:style-name="T414">na</text:span><text:span text:style-name="T415"><text:s/></text:span><text:span text:style-name="T416">Gu</text:span><text:span text:style-name="T417"><text:s/></text:span><text:span text:style-name="T418">de</text:span><text:span text:style-name="T419"><text:s/></text:span><text:span text:style-name="T420">Brasília</text:span><text:span text:style-name="T421"><text:s/></text:span><text:span text:style-name="T422">não</text:span><text:span text:style-name="T423"><text:s/></text:span><text:span text:style-name="T424">alterará, sob quaisquer motivos,</text:span><text:span text:style-name="T425"><text:s/></text:span><text:span text:style-name="T426">a</text:span><text:span text:style-name="T427"><text:s/></text:span><text:span text:style-name="T428">minha prioridade</text:span><text:span text:style-name="T429"><text:s/></text:span><text:span text:style-name="T430">para</text:span><text:span text:style-name="T431"><text:s/>o</text:span><text:span text:style-name="T432"><text:s/></text:span><text:span text:style-name="T433">recebimento</text:span><text:span text:style-name="T434">;</text:span></text:p>
      <text:p text:style-name="P435"/>
      <text:p text:style-name="P436"><text:span text:style-name="T437">5)</text:span><text:span text:style-name="T438"><text:s/>T</text:span><text:span text:style-name="T439">enho</text:span><text:span text:style-name="T440"><text:s/></text:span><text:span text:style-name="T441">ciência</text:span><text:span text:style-name="T442"><text:s/></text:span><text:span text:style-name="T443">que</text:span><text:span text:style-name="T444"><text:s/></text:span><text:span text:style-name="T445">o</text:span><text:span text:style-name="T446"><text:s/></text:span><text:span text:style-name="T447">PNR</text:span><text:span text:style-name="T448"><text:s/></text:span><text:span text:style-name="T449">a</text:span><text:span text:style-name="T450"><text:s/></text:span><text:span text:style-name="T451">mim</text:span><text:span text:style-name="T452"><text:s/></text:span><text:span text:style-name="T453">destinado</text:span><text:span text:style-name="T454"><text:s/></text:span><text:span text:style-name="T455">está</text:span><text:span text:style-name="T456"><text:s/></text:span><text:span text:style-name="T457">assegurado</text:span><text:span text:style-name="T458"><text:s/></text:span><text:span text:style-name="T459">pelos</text:span><text:span text:style-name="T460"><text:s/></text:span><text:span text:style-name="T461">processos</text:span><text:span text:style-name="T462"><text:s/></text:span><text:span text:style-name="T463">oriundos do</text:span><text:span text:style-name="T464"><text:s/></text:span><text:span text:style-name="T465">PLANO</text:span><text:span text:style-name="T466"><text:s/></text:span><text:span text:style-name="T467">Nº</text:span><text:span text:style-name="T468"><text:s/></text:span><text:span text:style-name="T469">14</text:span><text:span text:style-name="T470"><text:s/></text:span><text:span text:style-name="T471">–</text:span><text:span text:style-name="T472"><text:s/></text:span><text:span text:style-name="T473">DCEM/202</text:span><text:span text:style-name="T474">3</text:span><text:span text:style-name="T475"><text:s/></text:span><text:span text:style-name="T476">-</text:span><text:span text:style-name="T477"><text:s/></text:span><text:span text:style-name="T478">MOVIMENTAÇÃO</text:span><text:span text:style-name="T479"><text:s/></text:span><text:span text:style-name="T480">COM</text:span><text:span text:style-name="T481"><text:s/></text:span><text:span text:style-name="T482">PROPOSTA</text:span><text:span text:style-name="T483"><text:s/></text:span><text:span text:style-name="T484">PARA</text:span><text:span text:style-name="T485"><text:s/></text:span><text:span text:style-name="T486">SUBSTITUIÇÃO E</text:span><text:span text:style-name="T487"><text:s/></text:span><text:span text:style-name="T488">RECOMPLETAMENTO</text:span><text:span text:style-name="T489"><text:s/></text:span><text:span text:style-name="T490">EM</text:span><text:span text:style-name="T491"><text:s/></text:span><text:span text:style-name="T492">BRASÍLIA,</text:span><text:span text:style-name="T493"><text:s/></text:span><text:span text:style-name="T494">entretanto,</text:span><text:span text:style-name="T495"><text:s/></text:span><text:span text:style-name="T496">SEM</text:span><text:span text:style-name="T497"><text:s/></text:span><text:span text:style-name="T498">PREVISÃO</text:span><text:span text:style-name="T499"><text:s/></text:span><text:span text:style-name="T500">DE</text:span><text:span text:style-name="T501"><text:s/></text:span><text:span text:style-name="T502">DATA</text:span><text:span text:style-name="T503"><text:s/></text:span><text:span text:style-name="T504">DE</text:span><text:span text:style-name="T505"><text:s/></text:span><text:span text:style-name="T506">EMPENHO.</text:span></text:p>
      <text:p text:style-name="P507"/>
      <text:p text:style-name="P508"><text:span text:style-name="T509">6)</text:span><text:span text:style-name="T510"><text:s/>In</text:span><text:span text:style-name="T511">formei<text:s/></text:span><text:span text:style-name="T512">o</text:span><text:span text:style-name="T513"><text:s/></text:span><text:span text:style-name="T514">Cmt/ Ch/ Dir</text:span><text:span text:style-name="T515"><text:s/></text:span><text:span text:style-name="T516">da(o)</text:span><text:span text:style-name="T517"><text:s/></text:span><text:span text:style-name="T518">OM/Órgão de destino</text:span><text:span text:style-name="T519"><text:s/>de que o processo de distribuição de PNR da PMB deverá ocorrer normalmente e este me concedeu o<text:s/></text:span><text:span text:style-name="T520">concorde</text:span><text:span text:style-name="T521"><text:s/></text:span><text:span text:style-name="T522">para</text:span><text:span text:style-name="T523"><text:s/></text:span><text:span text:style-name="T524">minha</text:span><text:span text:style-name="T525"><text:s/></text:span><text:span text:style-name="T526">apresentação</text:span><text:span text:style-name="T527"><text:s/></text:span><text:span text:style-name="T528">antecipada</text:span><text:span text:style-name="T529"><text:s/></text:span><text:span text:style-name="T530">na</text:span><text:span text:style-name="T531"><text:s/></text:span><text:span text:style-name="T532">Gu</text:span><text:span text:style-name="T533"><text:s/></text:span><text:span text:style-name="T534">Brasília, sem a geração de quaisquer fatos sociais ou profissi</text:span><text:span text:style-name="T535">onais que ensejem solicitações de antecipação de empenho de PNR;</text:span></text:p>
      <text:p text:style-name="P536"><text:span text:style-name="T537"><text:s/></text:span></text:p>
      <text:p text:style-name="P538"><text:span text:style-name="T539">7) Tenho ciência que o<text:s/></text:span><text:span text:style-name="T540">descumprimento do compromisso por mim assumido, poderá ser objeto de apuração conforme a Legislação vigente</text:span><text:span text:style-name="T541">.</text:span></text:p>
      <text:p text:style-name="P542"/>
      <text:p text:style-name="P543"><text:span text:style-name="T544">-Decreto Lei 1001/69</text:span><text:span text:style-name="T545"><text:s/></text:span><text:span text:style-name="T546">-</text:span><text:span text:style-name="T547"><text:s/></text:span><text:span text:style-name="T548">CPM</text:span></text:p>
      <text:p text:style-name="P549"><text:span text:style-name="T550"><text:s/></text:span><text:span text:style-name="T551">Art.</text:span><text:span text:style-name="T552"><text:s/></text:span><text:span text:style-name="T553">312.</text:span><text:span text:style-name="T554"><text:s/></text:span><text:span text:style-name="T555">Omitir,</text:span><text:span text:style-name="T556"><text:s/></text:span><text:span text:style-name="T557">em</text:span><text:span text:style-name="T558"><text:s/></text:span><text:span text:style-name="T559">documen</text:span><text:span text:style-name="T560">to</text:span><text:span text:style-name="T561"><text:s/></text:span><text:span text:style-name="T562">público</text:span><text:span text:style-name="T563"><text:s/></text:span><text:span text:style-name="T564">ou</text:span><text:span text:style-name="T565"><text:s/></text:span><text:span text:style-name="T566">particular,</text:span><text:span text:style-name="T567"><text:s/></text:span><text:span text:style-name="T568">declaração</text:span><text:span text:style-name="T569"><text:s/></text:span><text:span text:style-name="T570">que</text:span><text:span text:style-name="T571"><text:s/></text:span><text:span text:style-name="T572">dele</text:span><text:span text:style-name="T573"><text:s/></text:span><text:span text:style-name="T574">devia</text:span><text:span text:style-name="T575"><text:s/></text:span><text:span text:style-name="T576">constar,</text:span><text:span text:style-name="T577"><text:s/></text:span><text:span text:style-name="T578">ou</text:span><text:span text:style-name="T579"><text:s/></text:span><text:span text:style-name="T580">nele</text:span><text:span text:style-name="T581"><text:s/></text:span><text:span text:style-name="T582">inserir</text:span><text:span text:style-name="T583"><text:s/></text:span><text:span text:style-name="T584">ou</text:span><text:span text:style-name="T585"><text:s/></text:span><text:span text:style-name="T586">fazer inserir</text:span><text:span text:style-name="T587"><text:s/></text:span><text:span text:style-name="T588">declaração</text:span><text:span text:style-name="T589"><text:s/></text:span><text:span text:style-name="T590">falsa</text:span><text:span text:style-name="T591"><text:s/></text:span><text:span text:style-name="T592">ou</text:span><text:span text:style-name="T593"><text:s/></text:span><text:span text:style-name="T594">diversa</text:span><text:span text:style-name="T595"><text:s/></text:span><text:span text:style-name="T596">da</text:span><text:span text:style-name="T597"><text:s/></text:span><text:span text:style-name="T598">que</text:span><text:span text:style-name="T599"><text:s/></text:span><text:span text:style-name="T600">devia</text:span><text:span text:style-name="T601"><text:s/></text:span><text:span text:style-name="T602">ser</text:span><text:span text:style-name="T603"><text:s/></text:span><text:span text:style-name="T604">escrita,</text:span><text:span text:style-name="T605"><text:s/></text:span><text:span text:style-name="T606">com</text:span><text:span text:style-name="T607"><text:s/></text:span><text:span text:style-name="T608">o</text:span><text:span text:style-name="T609"><text:s/></text:span><text:span text:style-name="T610">fim</text:span><text:span text:style-name="T611"><text:s/></text:span><text:span text:style-name="T612">de</text:span><text:span text:style-name="T613"><text:s/></text:span><text:span text:style-name="T614">prejudicar</text:span><text:span text:style-name="T615"><text:s/></text:span><text:span text:style-name="T616">direito,</text:span><text:span text:style-name="T617"><text:s/></text:span><text:span text:style-name="T618">criar</text:span><text:span text:style-name="T619"><text:s/></text:span><text:span text:style-name="T620">obrigação</text:span><text:span text:style-name="T621"><text:s/></text:span><text:span text:style-name="T622">ou alterar</text:span><text:span text:style-name="T623"><text:s/></text:span><text:span text:style-name="T624">a</text:span><text:span text:style-name="T625"><text:s/></text:span><text:span text:style-name="T626">verdade</text:span><text:span text:style-name="T627"><text:s/></text:span><text:span text:style-name="T628">sobre</text:span><text:span text:style-name="T629"><text:s/></text:span><text:span text:style-name="T630">fato</text:span><text:span text:style-name="T631"><text:s/></text:span><text:span text:style-name="T632">juridicamente</text:span><text:span text:style-name="T633"><text:s/></text:span><text:span text:style-name="T634">relevante,</text:span><text:span text:style-name="T635"><text:s/></text:span><text:span text:style-name="T636">de</text:span><text:span text:style-name="T637">sde</text:span><text:span text:style-name="T638"><text:s/></text:span><text:span text:style-name="T639">que</text:span><text:span text:style-name="T640"><text:s/></text:span><text:span text:style-name="T641">o</text:span><text:span text:style-name="T642"><text:s/></text:span><text:span text:style-name="T643">fato</text:span><text:span text:style-name="T644"><text:s/></text:span><text:span text:style-name="T645">atente</text:span><text:span text:style-name="T646"><text:s/></text:span><text:span text:style-name="T647">contra</text:span><text:span text:style-name="T648"><text:s/></text:span><text:span text:style-name="T649">a</text:span><text:span text:style-name="T650"><text:s/></text:span><text:span text:style-name="T651">administração</text:span><text:span text:style-name="T652"><text:s/></text:span><text:span text:style-name="T653">ou</text:span><text:span text:style-name="T654"><text:s/></text:span><text:span text:style-name="T655">o</text:span><text:span text:style-name="T656"><text:s/></text:span><text:span text:style-name="T657">serviço militar:</text:span></text:p>
      <text:p text:style-name="P658"/>
      <text:p text:style-name="P659"><text:span text:style-name="T660">- Lei</text:span><text:span text:style-name="T661"><text:s/></text:span><text:span text:style-name="T662">6.880/80</text:span><text:span text:style-name="T663"><text:s/></text:span><text:span text:style-name="T664">–</text:span><text:span text:style-name="T665"><text:s/></text:span><text:span text:style-name="T666">Estatuto</text:span><text:span text:style-name="T667"><text:s/></text:span><text:span text:style-name="T668">dos</text:span><text:span text:style-name="T669"><text:s/></text:span><text:span text:style-name="T670">Militares,</text:span><text:span text:style-name="T671"><text:s/></text:span><text:span text:style-name="T672">Art.</text:span><text:span text:style-name="T673"><text:s/></text:span><text:span text:style-name="T674">50</text:span><text:span text:style-name="T675"><text:s/></text:span><text:span text:style-name="T676">§</text:span><text:span text:style-name="T677"><text:s/></text:span><text:span text:style-name="T678">2º</text:span><text:span text:style-name="T679"><text:s/></text:span><text:span text:style-name="T680">e</text:span><text:span text:style-name="T681"><text:s/></text:span><text:span text:style-name="T682">§</text:span><text:span text:style-name="T683"><text:s/></text:span><text:span text:style-name="T684">3º;</text:span></text:p>
      <text:p text:style-name="P685"><text:span text:style-name="T686">- Port</text:span><text:span text:style-name="T687"><text:s/></text:span><text:span text:style-name="T688">nº</text:span><text:span text:style-name="T689"><text:s/>1846,<text:s/></text:span><text:span text:style-name="T690">de</text:span><text:span text:style-name="T691"><text:s/>4<text:s/></text:span><text:span text:style-name="T692">de</text:span><text:span text:style-name="T693"><text:s/></text:span><text:span text:style-name="T694">outubro de<text:s/></text:span><text:span text:style-name="T695">2022, EB10-IG-04.006</text:span><text:span text:style-name="T696">;</text:span></text:p>
      <text:p text:style-name="P697"><text:span text:style-name="T698">-</text:span><text:span text:style-name="T699"><text:s/></text:span><text:span text:style-name="T700">Port</text:span><text:span text:style-name="T701"><text:s/></text:span><text:span text:style-name="T702">nº</text:span><text:span text:style-name="T703"><text:s/></text:span><text:span text:style-name="T704">1310,</text:span><text:span text:style-name="T705"><text:s/></text:span><text:span text:style-name="T706">de</text:span><text:span text:style-name="T707"><text:s/></text:span><text:span text:style-name="T708">29</text:span><text:span text:style-name="T709"><text:s/></text:span><text:span text:style-name="T710">Set</text:span><text:span text:style-name="T711"><text:s/></text:span><text:span text:style-name="T712">17</text:span><text:span text:style-name="T713"><text:s/></text:span><text:span text:style-name="T714">–</text:span><text:span text:style-name="T715"><text:s/></text:span><text:span text:style-name="T716">BE</text:span><text:span text:style-name="T717"><text:s/></text:span><text:span text:style-name="T718">39/</text:span><text:span text:style-name="T719"><text:s/></text:span><text:span text:style-name="T720">A-2017</text:span><text:span text:style-name="T721"><text:s/></text:span><text:span text:style-name="T722">com</text:span><text:span text:style-name="T723"><text:s/></text:span><text:span text:style-name="T724">dispositivos</text:span><text:span text:style-name="T725"><text:s/></text:span><text:span text:style-name="T726">alterad</text:span><text:span text:style-name="T727">os</text:span><text:span text:style-name="T728"><text:s/></text:span><text:span text:style-name="T729">pela</text:span><text:span text:style-name="T730"><text:s/></text:span><text:span text:style-name="T731">Port</text:span><text:span text:style-name="T732"><text:s/></text:span><text:span text:style-name="T733">nº</text:span><text:span text:style-name="T734"><text:s/></text:span><text:span text:style-name="T735">1583,</text:span><text:span text:style-name="T736"><text:s/></text:span><text:span text:style-name="T737">de</text:span><text:span text:style-name="T738"><text:s/></text:span><text:span text:style-name="T739">14</text:span><text:span text:style-name="T740"><text:s/></text:span><text:span text:style-name="T741">NOV17; e</text:span></text:p>
      <text:p text:style-name="P742">- Port nº 1192, de 31 de julho de 2018.</text:p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____________________________________</text:span></text:p>
          </table:table-cell>
          <table:table-cell table:style-name="TableCell751">
            <text:p text:style-name="P752"><text:span text:style-name="T753">CIENTE:<text:s/></text:span><text:span text:style-name="T754">________________________________</text:span></text:p>
          </table:table-cell>
        </table:table-row>
        <table:table-row table:style-name="TableRow755">
          <table:table-cell table:style-name="TableCell756">
            <text:p text:style-name="P757"><text:span text:style-name="T758">Militar interessado – Posto/Grad</text:span></text:p>
          </table:table-cell>
          <table:table-cell table:style-name="TableCell759">
            <text:p text:style-name="P760"><text:span text:style-name="T761">(Nome – Posto/Grad)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Cmt/ Ch/ Dir OM de origem</text:span></text:p>
          </table:table-cell>
        </table:table-row>
      </table:table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<text:s/></text:span><text:span text:style-name="T827">ANEXO 2 –<text:s/></text:span><text:span text:style-name="T828">MODELO</text:span></text:p>
      <text:p text:style-name="P829"/>
      <text:p text:style-name="P830"><text:span text:style-name="T831">DECLARAÇÃO</text:span></text:p>
      <text:p text:style-name="P832"/>
      <text:p text:style-name="P833"/>
      <text:p text:style-name="Normal"><text:span text:style-name="T834">Conforme solicitado pelo ________________________________________________________,</text:span></text:p>
      <text:p text:style-name="Normal"><text:span text:style-name="T835"><text:s text:c="9"/></text:span><text:span text:style-name="T836"><text:tab/></text:span><text:span text:style-name="T837"><text:tab/></text:span><text:span text:style-name="T838"><text:tab/></text:span><text:span text:style-name="T839"><text:tab/><text:s/></text:span><text:span text:style-name="T840"><text:tab/></text:span><text:span text:style-name="T841"><text:tab/><text:s text:c="21"/></text:span><text:span text:style-name="T842">(Posto/Grad) (Nome Completo do militar interessado)</text:span></text:p>
      <text:p text:style-name="Normal"><text:span text:style-name="T843">servindo no(</text:span><text:span text:style-name="T844">a)__________________________________________________________________,</text:span></text:p>
      <text:p text:style-name="Normal"><text:span text:style-name="T845"><text:s text:c="98"/></text:span><text:span text:style-name="T846">(OM / Órgão de origem)</text:span></text:p>
      <text:p text:style-name="Normal"><text:span text:style-name="T847">movimentado para o(a) ___________________________________________</text:span><text:span text:style-name="T848">_______________ <text:s text:c="47"/></text:span></text:p>
      <text:p text:style-name="Normal"><text:span text:style-name="T849"><text:s text:c="99"/></text:span><text:span text:style-name="T850">(OM / Órgão de destino)</text:span></text:p>
      <text:p text:style-name="P851">e em atendimento às condicionantes determinadas pelo Grupo de Governança de PNR, DECLARO que o pleito do militar é de conhecimento deste Comando/ Chefia/ Direção, bem como o processo de distribuição de PNR da PMB, neste contexto.</text:p>
      <text:p text:style-name="P852"/>
      <text:p text:style-name="P853">A apresentação antecipada do militar lhe possibilitará realizar a matrícula de seu(s)/ sua(s)<text:s/>dependente(s) em Estabelecimento(s) de Ensino que exige(m) que o mesmo seja residente na cidade de Brasília-DF.</text:p>
      <text:p text:style-name="P854"/>
      <text:p text:style-name="P855">Este Comando/ Chefia/ Direção está plenamente ciente de que não há previsão de data para empenho do PNR ao militar e que a sua apresentação antecipada não ensejará quaisquer fatos sociais ou profissionais que possam motivar futuras solicitações de antecipação de empenho de PNR. Para tanto, o militar preencherá um Termo de Compromisso e o encaminhará à PMB.</text:p>
      <text:p text:style-name="P856"/>
      <text:p text:style-name="P857"><text:span text:style-name="T858">Brasília-DF, ______ de ________________</text:span><text:span text:style-name="T859">___ de 202</text:span><text:span text:style-name="T860">3</text:span><text:span text:style-name="T861">.</text:span></text:p>
      <text:p text:style-name="Normal"><text:span text:style-name="T862"><text:s/></text:span></text:p>
      <text:p text:style-name="P863"/>
      <text:p text:style-name="P864">__________________________________________</text:p>
      <text:p text:style-name="P865">(Nome <text:s/>– Posto)</text:p>
      <text:p text:style-name="P866"><text:span text:style-name="T867">Comandante/ Chefe/ Diretor da OM/ Órgão de destino</text:span></text:p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231" svg:font-family="font231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" style:display-name="Fonte parág. padrão" style:family="text"/>
    <style:style style:name="DefaultParagraphFont0" style:display-name="Default Paragraph Font" style:family="text"/>
    <style:style style:name="Título1Char" style:display-name="Título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Calibri" fo:font-size="12pt" style:font-size-asian="12pt" style:font-size-complex="12pt"/>
    </style:style>
    <style:style style:name="Título8Char" style:display-name="Título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Calibri" style:font-name-asian="Microsoft YaHei" style:font-name-complex="Lucida Sans" fo:font-size="12pt" style:font-size-asian="12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" style:display-name="Título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Droid Sans Fallback" style:font-name-complex="FreeSans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eito Militar de Brasília</meta:initial-creator>
    <dc:creator>word</dc:creator>
    <meta:creation-date>2023-06-28T13:01:00Z</meta:creation-date>
    <dc:date>2023-06-28T13:01:00Z</dc:date>
    <meta:print-date>1995-11-21T16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88" meta:character-count="7281" meta:row-count="51" meta:non-whitespace-character-count="6207"/>
  </office:meta>
</office:document-meta>
</file>