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style:min-row-height="2.97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Arial Unicode MS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" style:family="paragraph" style:parent-style-name="item_5f_nivel_5f_1">
      <style:paragraph-properties fo:margin-top="0cm" fo:margin-bottom="0cm" loext:contextual-spacing="false" fo:text-align="center" style:justify-single-word="false"/>
    </style:style>
    <style:style style:name="P5" style:family="paragraph" style:parent-style-name="item_5f_nivel_5f_2">
      <style:paragraph-properties fo:margin-left="0cm" fo:margin-right="0cm" fo:margin-top="0.423cm" fo:margin-bottom="0cm" loext:contextual-spacing="false" fo:line-height="150%" fo:text-align="justify" style:justify-single-word="false" fo:text-indent="1.552cm" style:auto-text-indent="false"/>
    </style:style>
    <style:style style:name="P6" style:family="paragraph" style:parent-style-name="item_5f_nivel_5f_2">
      <style:paragraph-properties fo:margin-top="0cm" fo:margin-bottom="0cm" loext:contextual-spacing="false" fo:text-align="justify" style:justify-single-word="false"/>
    </style:style>
    <style:style style:name="P7" style:family="paragraph" style:parent-style-name="item_5f_nivel_5f_2">
      <style:paragraph-properties fo:margin-top="0cm" fo:margin-bottom="0.423cm" loext:contextual-spacing="false" fo:text-align="center" style:justify-single-word="false"/>
    </style:style>
    <style:style style:name="P8" style:family="paragraph" style:parent-style-name="item_5f_nivel_5f_2">
      <style:paragraph-properties fo:margin-top="0.423cm" fo:margin-bottom="0cm" loext:contextual-spacing="false" fo:line-height="150%" fo:text-align="justify" style:justify-single-word="false"/>
    </style:style>
    <style:style style:name="T1" style:family="text">
      <style:text-properties style:font-name="Times New Roman" fo:font-size="12pt" fo:font-weight="bold" style:font-name-asian="Arial Unicode MS" style:font-size-asian="12pt" style:font-weight-asian="bold" style:font-size-complex="12pt"/>
    </style:style>
    <style:style style:name="T2" style:family="text">
      <style:text-properties fo:color="#ff0000" style:font-name="Times New Roman" fo:font-size="12pt" fo:font-weight="bold" style:font-name-asian="Arial Unicode MS" style:font-size-asian="12pt" style:font-weight-asian="bold" style:font-size-complex="12pt"/>
    </style:style>
    <style:style style:name="T3" style:family="text">
      <style:text-properties style:font-name-asian="Arial Unicode MS"/>
    </style:style>
    <style:style style:name="T4" style:family="text">
      <style:text-properties fo:font-style="italic" style:font-name-asian="Arial Unicode MS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weight="bold" style:font-name-asian="Arial Unicode M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TESTO DE NOTA FISCAL</text:span></text:p>
      <text:p text:style-name="P1"><text:span text:style-name="T1">(</text:span><text:span text:style-name="T2">NO VERSO DA NOTA</text:span><text:span text:style-name="T1">)</text:span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3">Eu, (</text:span><text:span text:style-name="T4">nome completo</text:span><text:span text:style-name="T3">), (</text:span><text:span text:style-name="T5">Síndico do Condomínio tal.. / Presidente da Administração/Associação de Compossuidores tal...</text:span><text:span text:style-name="T3">), atesto que o(s) serviço(s), foi(ram) prestado(s) consoante o previsto no processo de parceria, objeto da solicitação feita através do (</text:span><text:span text:style-name="T4">ofício nº XXX/20--/ SisCoP nº XXX/20--</text:span><text:span text:style-name="T3">), de (</text:span><text:span text:style-name="T4">data de solicitação</text:span><text:span text:style-name="T3">)</text:span>.</text:p>
            <text:p text:style-name="P6"/>
            <text:p text:style-name="P6"/>
            <text:p text:style-name="P4">Brasília, DF, _____ de __________ de _______.</text:p>
            <text:p text:style-name="P4"/>
            <text:p text:style-name="P4"/>
            <text:p text:style-name="P4"/>
            <text:p text:style-name="P4">_____________________________________________________________</text:p>
            <text:p text:style-name="P7"><text:span text:style-name="T6">Síndico do Condomínio tal.. / Presidente da Administração/Associação de Compossuidores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JUSTIFICATIVA:</text:span><text:span text:style-name="T3"> (no caso de divergência entre o valor da fatura/NF e o valor do empenho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tem_5f_nivel_5f_2" style:display-name="item_nivel_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tem_5f_nivel_5f_1" style:display-name="item_nivel_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vanilson Gomes de Araujo</meta:initial-creator>
    <dc:creator>Evanilson Gomes de Araujo</dc:creator>
    <meta:editing-cycles>2</meta:editing-cycles>
    <meta:creation-date>2022-07-26T12:36:00</meta:creation-date>
    <dc:date>2022-07-26T12:55:00</dc:date>
    <meta:editing-duration>PT17M</meta:editing-duration>
    <meta:generator>LibreOffice/6.4.7.2$Linux_X86_64 LibreOffice_project/40$Build-2</meta:generator>
    <meta:document-statistic meta:table-count="1" meta:image-count="0" meta:object-count="0" meta:page-count="1" meta:paragraph-count="7" meta:word-count="86" meta:character-count="637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