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fo:font-size="12pt" fo:font-weight="normal" officeooo:rsid="001ed776" officeooo:paragraph-rsid="001ed776" style:font-size-asian="12pt" style:font-weight-asian="normal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fo:font-size="12pt" fo:font-weight="normal" officeooo:rsid="002acd0f" officeooo:paragraph-rsid="002acd0f" style:font-size-asian="12pt" style:font-weight-asian="normal" style:font-size-complex="12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style:font-name="Arial" fo:font-size="12pt" officeooo:paragraph-rsid="002394f2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21c4ce" officeooo:paragraph-rsid="0021c4c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21c4ce" officeooo:paragraph-rsid="0027112e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21c4ce" officeooo:paragraph-rsid="00309b0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rsid="002394f2" officeooo:paragraph-rsid="002394f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20237f" officeooo:paragraph-rsid="0027112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21c4ce" officeooo:paragraph-rsid="0027112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5pt"/>
    </style:style>
    <style:style style:name="P12" style:family="paragraph" style:parent-style-name="Standard">
      <style:paragraph-properties fo:text-align="center" style:justify-single-word="false"/>
      <style:text-properties style:font-name="serif" fo:font-size="15pt"/>
    </style:style>
    <style:style style:name="P13" style:family="paragraph" style:parent-style-name="Standard" style:master-page-name="">
      <style:paragraph-properties fo:line-height="150%" fo:text-align="start" style:justify-single-word="false" fo:hyphenation-ladder-count="no-limit" style:page-number="auto" style:snap-to-layout-grid="true"/>
      <style:text-properties style:font-name="Arial" fo:font-size="12pt" fo:font-weight="normal" officeooo:rsid="0024e45a" officeooo:paragraph-rsid="0027112e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20237f" officeooo:paragraph-rsid="0027112e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7112e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7112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826de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 Black" fo:font-size="10pt" officeooo:paragraph-rsid="0027112e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21c4ce" officeooo:paragraph-rsid="0027112e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rsid="0021c4ce" officeooo:paragraph-rsid="00309b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officeooo:rsid="0021c4ce" officeooo:paragraph-rsid="0021c4ce" style:font-size-asian="10pt" style:font-weight-asian="bold" style:font-size-complex="10pt" style:font-weight-complex="bold"/>
    </style:style>
    <style:style style:name="T1" style:family="text">
      <style:text-properties officeooo:rsid="001ed77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1c4ce"/>
    </style:style>
    <style:style style:name="T4" style:family="text">
      <style:text-properties style:text-underline-style="none" fo:font-weight="normal" officeooo:rsid="001ed776" style:font-size-asian="12pt" style:font-weight-asian="normal" style:font-size-complex="12pt" style:font-weight-complex="normal"/>
    </style:style>
    <style:style style:name="T5" style:family="text">
      <style:text-properties style:text-underline-style="none" fo:font-weight="normal" officeooo:rsid="002394f2" style:font-size-asian="12pt" style:font-weight-asian="normal" style:font-size-complex="12pt" style:font-weight-complex="normal"/>
    </style:style>
    <style:style style:name="T6" style:family="text">
      <style:text-properties fo:color="#ff3300" style:text-underline-style="solid" style:text-underline-width="auto" style:text-underline-color="font-color" officeooo:rsid="002394f2"/>
    </style:style>
    <style:style style:name="T7" style:family="text">
      <style:text-properties fo:color="#ff3300" style:text-underline-style="solid" style:text-underline-width="auto" style:text-underline-color="font-color" fo:font-weight="normal" officeooo:rsid="001ed776" style:font-size-asian="12pt" style:font-weight-asian="normal" style:font-size-complex="12pt" style:font-weight-complex="normal"/>
    </style:style>
    <style:style style:name="T8" style:family="text">
      <style:text-properties officeooo:rsid="0021c4ce"/>
    </style:style>
    <style:style style:name="T9" style:family="text">
      <style:text-properties officeooo:rsid="002394f2"/>
    </style:style>
    <style:style style:name="T10" style:family="text">
      <style:text-properties style:font-name="Arial" fo:font-size="10pt" fo:font-weight="bold" officeooo:rsid="0025e481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officeooo:rsid="0025e481" style:font-size-asian="10pt" style:font-weight-asian="bold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officeooo:rsid="0020237f" style:font-size-asian="10pt" style:font-weight-asian="bold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5e481"/>
    </style:style>
    <style:style style:name="T16" style:family="text">
      <style:text-properties officeooo:rsid="00299c6a"/>
    </style:style>
    <style:style style:name="T17" style:family="text">
      <style:text-properties fo:color="#ff3333" style:text-underline-style="solid" style:text-underline-width="auto" style:text-underline-color="font-color" fo:font-weight="normal" officeooo:rsid="001ed776" style:font-size-asian="12pt" style:font-weight-asian="normal" style:font-size-complex="12pt" style:font-weight-complex="normal"/>
    </style:style>
    <style:style style:name="T18" style:family="text">
      <style:text-properties officeooo:rsid="00309b0d"/>
    </style:style>
    <style:style style:name="T19" style:family="text">
      <style:text-properties fo:font-weight="normal" style:font-size-asian="12pt" style:font-weight-asian="normal" style:font-size-complex="12pt" style:font-weight-complex="normal"/>
    </style:style>
    <style:style style:name="T20" style:family="text">
      <style:text-properties fo:font-weight="normal" officeooo:rsid="001ed776" style:font-size-asian="12pt" style:font-weight-asian="normal" style:font-size-complex="12pt" style:font-weight-complex="normal"/>
    </style:style>
    <style:style style:name="T21" style:family="text">
      <style:text-properties fo:font-weight="normal" officeooo:rsid="00243f3c" style:font-size-asian="12pt" style:font-weight-asian="normal" style:font-size-complex="12pt" style:font-weight-complex="normal"/>
    </style:style>
    <style:style style:name="T22" style:family="text">
      <style:text-properties fo:font-weight="normal" officeooo:rsid="0025aa0a" style:font-size-asian="12pt" style:font-weight-asian="normal" style:font-size-complex="12pt" style:font-weight-complex="normal"/>
    </style:style>
    <style:style style:name="T23" style:family="text">
      <style:text-properties fo:font-weight="normal" officeooo:rsid="0029bf2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 E C L A R A Ç Ã O</text:p>
      <text:p text:style-name="P12"/>
      <text:p text:style-name="P4"><text:span text:style-name="T20">Eu, </text:span><text:span text:style-name="T7">(Posto/Grad)</text:span><text:span text:style-name="T4"> </text:span><text:span text:style-name="T7">(Nome Completo, com nome de guerra sublinhado)</text:span><text:span text:style-name="T4">, servindo no</text:span><text:span text:style-name="T5">(a)</text:span><text:span text:style-name="T4"> ___________________________, CPF:_______________, Idt.: _________________,</text:span><text:span text:style-name="T20"> ciente das Leis e Regulamentos a que estou submetido, bem como das consequências penais, disciplinares e administrativas em caso de descumprimento das mesmas, DECLARO</text:span><text:span text:style-name="T19">, para fins de </text:span><text:span text:style-name="T21">PERMANÊNCIA</text:span><text:span text:style-name="T19"> </text:span><text:span text:style-name="T21">no</text:span><text:span text:style-name="T19"> Próprio Nacional Residencial (PNR) </text:span><text:span text:style-name="T20">localizado na (o) </text:span><text:span text:style-name="T17">( <text:s/>Endereço completo conforme SisCop)_ </text:span><text:span text:style-name="T20">,</text:span><text:span text:style-name="T19"> que os </text:span><text:span text:style-name="T20">seguintes </text:span><text:span text:style-name="T19">dependentes </text:span><text:span text:style-name="T22">residem</text:span><text:span text:style-name="T19"> comigo </text:span><text:span text:style-name="T22">e assim permanecerão durante o meu período de ocupação de PNR </text:span><text:span text:style-name="T19">na </text:span><text:span text:style-name="T23">G</text:span><text:span text:style-name="T19">uarnição de Brasília:</text:span></text:p>
      <text:p text:style-name="P2">1. ___________________________________________ Parentesco: __________Idade:_____</text:p>
      <text:p text:style-name="P2">2. ___________________________________________ Parentesco: __________Idade:_____</text:p>
      <text:p text:style-name="P2">3. ___________________________________________ Parentesco: __________Idade:_____</text:p>
      <text:p text:style-name="P3">4. <text:span text:style-name="T1">___________________________________________ Parentesco: __________Idade:_____</text:span></text:p>
      <text:p text:style-name="P3">5. <text:span text:style-name="T1">___________________________________________ Parentesco: __________Idade:_____</text:span></text:p>
      <text:p text:style-name="P3">6. <text:span text:style-name="T1">___________________________________________ Parentesco: __________Idade:_____</text:span></text:p>
      <text:p text:style-name="P1"/>
      <text:p text:style-name="P13">Outras informações: __________________________________________________________ ______________________________________________________________________________________________________________________________________________________.</text:p>
      <text:p text:style-name="P17"><text:span text:style-name="Strong_20_Emphasis"><text:span text:style-name="T13">- </text:span></text:span><text:span text:style-name="T11">Decreto Lei 1001/69 - </text:span><text:span text:style-name="Strong_20_Emphasis"><text:span text:style-name="T13">CPM</text:span></text:span></text:p>
      <text:p text:style-name="P14"><text:span text:style-name="Strong_20_Emphasis">Art. 312.</text:span> Omitir, em documento público ou particular, declaração que d<text:span text:style-name="T8">e</text:span>le devia constar, ou n<text:span text:style-name="T8">e</text:span>le inserir ou fazer inserir declaração falsa ou diversa da que devia ser escrita, com o fim de prejudicar direito, criar obrigação ou alterar a verdade s<text:span text:style-name="T8">o</text:span>bre fato jur<text:span text:style-name="T8">i</text:span>dicamente relevante, desde que o fato atente contra a administração ou o serviço militar:</text:p>
      <text:p text:style-name="P18"><text:span text:style-name="T14">Pena - reclusão, até cinco anos, se o documento é público; reclusão, até três anos, se o documento é particular.</text:span> </text:p>
      <text:p text:style-name="P15"/>
      <text:p text:style-name="P16"><text:bookmark text:name="citacaoLegis3"/><text:span text:style-name="T12">- Lei 6.880/80 – Estatuto dos Militares, Art. 50 </text:span><text:span text:style-name="Strong_20_Emphasis"><text:span text:style-name="T11">§ </text:span></text:span><text:span text:style-name="Strong_20_Emphasis"><text:span text:style-name="T12">2</text:span></text:span><text:span text:style-name="Strong_20_Emphasis"><text:span text:style-name="T11">º</text:span></text:span><text:span text:style-name="Strong_20_Emphasis"><text:span text:style-name="T12"> e </text:span></text:span><text:span text:style-name="Strong_20_Emphasis"><text:span text:style-name="T11">§ </text:span></text:span><text:span text:style-name="Strong_20_Emphasis"><text:span text:style-name="T12">3</text:span></text:span><text:span text:style-name="Strong_20_Emphasis"><text:span text:style-name="T11">º</text:span></text:span><text:span text:style-name="Strong_20_Emphasis"><text:span text:style-name="T10">.</text:span></text:span></text:p>
      <text:p text:style-name="P9"/>
      <text:p text:style-name="P9"><text:span text:style-name="T2">- Port </text:span><text:span text:style-name="T3">nº </text:span><text:span text:style-name="T2">277, de 30 Abr 2008 – BE 19/2008</text:span>.</text:p>
      <text:p text:style-name="P9">§ 4º do Art. 9º - No Distrito Federal, observados o tipo e a categoria do PNR, o militar sem dependentes ou que se desloque para a Gu sem se fazer acompanhar dos dependentes concorrerá à distribuição de imóveis residenciais destinados a esse fim, obedecendo às normas específicas estabelecidas pela 11<text:span text:style-name="T15">ª</text:span> RM.</text:p>
      <text:p text:style-name="P9"/>
      <text:p text:style-name="P10">- Port nº 102, de 08 de fevereiro de 2012 – BE 06/2012.</text:p>
      <text:p text:style-name="P6">Seção I – Da Distribuição de PNR para militares sem dependentes - Art. 3º – A Guarnição de Brasília, conta com imóveis destinados à resid<text:span text:style-name="T9">ê</text:span>ncia de oficiais sem dependentes ou que se encontrem deles desacompanhados – Residenciais para Oficiais Solteiros (ROS).</text:p>
      <text:p text:style-name="P6">Seção II - <text:s/>Distribuição de PNR para militares com dependentes – Art. 6º – Os militares com dependentes concorrerão aos PNR de uso geral de acordo com o tipo correspondente ao seu Posto/Graduação.</text:p>
      <text:p text:style-name="P6">Art. 7º – Requisitos para habilitação: </text:p>
      <text:p text:style-name="P6">(…)</text:p>
      <text:p text:style-name="P6">II – Ter um ou mais dependente(s), nos termos do Estatuto dos Militares <text:span text:style-name="T9">que o acompanhe(m) e com ele conviva(m).</text:span></text:p>
      <text:p text:style-name="P19"/>
      <text:p text:style-name="P8">Brasília, DF, ______ de __________________ de 20_____.</text:p>
      <text:p text:style-name="P5"/>
      <text:p text:style-name="P5"/>
      <text:p text:style-name="P7"/>
      <text:p text:style-name="P7">_______________________________________________________</text:p>
      <text:p text:style-name="P7"><text:span text:style-name="T16">Nome do Permissionário - </text:span><text:span text:style-name="T6">(Posto/Gra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967cm" fo:margin-left="1.478cm" fo:margin-right="1.68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bernon Pessoa</meta:initial-creator>
    <meta:creation-date>2017-02-06T08:16:09.312858547</meta:creation-date>
    <dc:date>2017-02-09T14:08:22.949329278</dc:date>
    <meta:editing-duration>PT15H26M28S</meta:editing-duration>
    <meta:editing-cycles>13</meta:editing-cycles>
    <meta:generator>LibreOffice/4.3.3.2$Linux_X86_64 LibreOffice_project/430m0$Build-2</meta:generator>
    <meta:print-date>2017-02-09T11:36:09.847000000</meta:print-date>
    <dc:creator>Cleuber Ferreira</dc:creator>
    <meta:document-statistic meta:table-count="0" meta:image-count="0" meta:object-count="0" meta:page-count="1" meta:paragraph-count="24" meta:word-count="392" meta:character-count="3014" meta:non-whitespace-character-count="2632"/>
  </office:meta>
</office:document-meta>
</file>