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Times" svg:font-family="Times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Times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" fo:font-size="12pt" style:font-size-asian="12pt" style:font-size-complex="12pt"/>
    </style:style>
    <style:style style:name="P3" style:family="paragraph" style:parent-style-name="Standard">
      <style:text-properties style:font-name="Times" fo:font-size="12pt" officeooo:rsid="0002b86f" officeooo:paragraph-rsid="0002b86f" style:font-size-asian="12pt" style:font-size-complex="12pt"/>
    </style:style>
    <style:style style:name="P4" style:family="paragraph" style:parent-style-name="Standard">
      <style:text-properties style:font-name="Times" fo:font-size="12pt" officeooo:rsid="0002b86f" officeooo:paragraph-rsid="00048fb5" style:font-size-asian="12pt" style:font-size-complex="12pt"/>
    </style:style>
    <style:style style:name="P5" style:family="paragraph" style:parent-style-name="Standard">
      <style:text-properties style:font-name="Times" fo:font-size="12pt" officeooo:paragraph-rsid="0002b86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" fo:font-size="12pt" officeooo:rsid="00070a34" officeooo:paragraph-rsid="00070a34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" fo:font-size="12pt" fo:font-weight="normal" officeooo:rsid="0005f73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c9211e" fo:font-weight="bold" style:font-weight-asian="bold" style:font-weight-complex="bold"/>
    </style:style>
    <style:style style:name="P13" style:family="paragraph" style:parent-style-name="Standard">
      <style:text-properties officeooo:paragraph-rsid="0002b86f"/>
    </style:style>
    <style:style style:name="T1" style:family="text">
      <style:text-properties officeooo:rsid="0002b86f"/>
    </style:style>
    <style:style style:name="T2" style:family="text">
      <style:text-properties fo:color="#c9211e" officeooo:rsid="0002b86f"/>
    </style:style>
    <style:style style:name="T3" style:family="text">
      <style:text-properties fo:color="#c9211e" fo:font-weight="normal" officeooo:rsid="0005f73c" style:font-weight-asian="normal" style:font-weight-complex="normal"/>
    </style:style>
    <style:style style:name="T4" style:family="text">
      <style:text-properties style:font-name="Times" fo:font-size="12pt" style:font-size-asian="12pt" style:font-size-complex="12pt"/>
    </style:style>
    <style:style style:name="T5" style:family="text">
      <style:text-properties style:font-name="Times" fo:font-size="12pt" officeooo:rsid="0002b86f" style:font-size-asian="12pt" style:font-size-complex="12pt"/>
    </style:style>
    <style:style style:name="T6" style:family="text">
      <style:text-properties style:font-name="Times" fo:font-size="12pt" officeooo:rsid="00070a34" style:font-size-asian="12pt" style:font-size-complex="12pt"/>
    </style:style>
    <style:style style:name="T7" style:family="text">
      <style:text-properties style:font-name="Times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" fo:font-size="12pt" fo:font-weight="bold" officeooo:rsid="0002b86f" style:font-size-asian="12pt" style:font-weight-asian="bold" style:font-size-complex="12pt" style:font-weight-complex="bold"/>
    </style:style>
    <style:style style:name="T9" style:family="text">
      <style:text-properties style:font-name="Times" fo:font-size="12pt" fo:font-weight="bold" officeooo:rsid="000a0096" style:font-size-asian="12pt" style:font-weight-asian="bold" style:font-size-complex="12pt" style:font-weight-complex="bold"/>
    </style:style>
    <style:style style:name="T10" style:family="text">
      <style:text-properties officeooo:rsid="00048fb5"/>
    </style:style>
    <style:style style:name="T11" style:family="text">
      <style:text-properties officeooo:rsid="0005f73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5f73c" style:font-weight-asian="normal" style:font-weight-complex="normal"/>
    </style:style>
    <style:style style:name="T14" style:family="text">
      <style:text-properties fo:font-weight="normal" officeooo:rsid="0002b86f" style:font-weight-asian="normal" style:font-weight-complex="normal"/>
    </style:style>
    <style:style style:name="T15" style:family="text">
      <style:text-properties fo:font-weight="normal" officeooo:rsid="000a0096" style:font-weight-asian="normal" style:font-weight-complex="normal"/>
    </style:style>
    <style:style style:name="T16" style:family="text">
      <style:text-properties officeooo:rsid="00080670"/>
    </style:style>
    <style:style style:name="T17" style:family="text">
      <style:text-properties officeooo:rsid="000a00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>Ofício <text:span text:style-name="T1">s/</text:span>n<text:span text:style-name="T1">º</text:span></text:p>
      <text:p text:style-name="P1"/>
      <text:p text:style-name="P2"><text:span text:style-name="T2">Cidade</text:span>, <text:span text:style-name="T2">UF</text:span>, ____ de ______ de ______.</text:p>
      <text:p text:style-name="P1"/>
      <text:p text:style-name="P1">Ao Senhor</text:p>
      <text:p text:style-name="P13"><text:span text:style-name="T8">Cel </text:span><text:span text:style-name="T9">VASQUES ROBINSON DIOGENES VASQUES</text:span></text:p>
      <text:p text:style-name="P3">Prefeito Militar de Brasília</text:p>
      <text:p text:style-name="P4">QGEx - Complexo CMP/11ª RM</text:p>
      <text:p text:style-name="P4">S<text:span text:style-name="T10">etor </text:span>M<text:span text:style-name="T10">ilitar </text:span>U<text:span text:style-name="T10">rbano</text:span></text:p>
      <text:p text:style-name="P5">Brasília – DF <text:s text:c="2"/><text:span text:style-name="T1">70630-901</text:span> </text:p>
      <text:p text:style-name="P6"/>
      <text:p text:style-name="P6"/>
      <text:p text:style-name="P10"><text:span text:style-name="T4">Assunto: </text:span><text:span text:style-name="T8">Restituição de valor pago a maior de Taxa de Limpeza Pública (TLP) a ex-permissionário de PNR </text:span><text:span text:style-name="T7">(SOLICITA</text:span><text:span text:style-name="T4">)</text:span></text:p>
      <text:p text:style-name="P1"/>
      <text:p text:style-name="Standard"><text:span text:style-name="T4"><text:tab/>Senhor </text:span><text:span text:style-name="T5">Prefeito</text:span><text:span text:style-name="T4">,</text:span></text:p>
      <text:p text:style-name="P1"/>
      <text:p text:style-name="P6">1.<text:tab/><text:span text:style-name="T12">Cumprimentando-o cordialmente, reporto-me a Vossa Senhoria com a finalidade de </text:span><text:span text:style-name="T13">solicitar r</text:span><text:span text:style-name="T14">estituição de valor pago a maior de Taxa de Limpeza Pública (TLP), </text:span><text:span text:style-name="T13">na forma que se segue:</text:span></text:p>
      <text:p text:style-name="P9"/>
      <text:p text:style-name="P6"><text:span text:style-name="T13"><text:tab/></text:span><text:span text:style-name="T15">a.</text:span><text:span text:style-name="T13"> Posto/Graduação: </text:span><text:span text:style-name="T3">Cap</text:span></text:p>
      <text:p text:style-name="P6"><text:span text:style-name="T13"><text:tab/></text:span><text:span text:style-name="T15">b.</text:span><text:span text:style-name="T13"> Nome Completo: </text:span><text:span text:style-name="T3">FULANO DE TAL</text:span></text:p>
      <text:p text:style-name="P6"><text:span text:style-name="T13"><text:tab/></text:span><text:span text:style-name="T15">c.</text:span><text:span text:style-name="T13"> CPF: </text:span><text:span text:style-name="T3">999.999.999-99</text:span></text:p>
      <text:p text:style-name="P6"><text:span text:style-name="T13"><text:tab/></text:span><text:span text:style-name="T15">d.</text:span><text:span text:style-name="T13"> PNR: </text:span><text:span text:style-name="T3">SQN 999 Z 901</text:span></text:p>
      <text:p text:style-name="P6"><text:span text:style-name="T13"><text:tab/></text:span><text:span text:style-name="T15">e.</text:span><text:span text:style-name="T13"> Data de Desocupação: </text:span><text:span text:style-name="T3">dd/mm/aaaa</text:span></text:p>
      <text:p text:style-name="P11"><text:span text:style-name="T13"><text:tab/></text:span><text:span text:style-name="T15">f.</text:span><text:span text:style-name="T13"> Banco: </text:span><text:span text:style-name="T3">XXXX</text:span></text:p>
      <text:p text:style-name="P11"><text:span text:style-name="T13"><text:tab/></text:span><text:span text:style-name="T15">g.</text:span><text:span text:style-name="T13"> Agência: </text:span><text:span text:style-name="T3">XXXX-X</text:span></text:p>
      <text:p text:style-name="P11"><text:span text:style-name="T13"><text:tab/></text:span><text:span text:style-name="T15">h.</text:span><text:span text:style-name="T13"> Conta Corrente: </text:span><text:span text:style-name="T3">XXXXXXX</text:span></text:p>
      <text:p text:style-name="P1"/>
      <text:p text:style-name="P6">2. <text:tab/><text:span text:style-name="T11">Remeto em anexo, para fins de comprovação do pleito apresentado, </text:span><text:span text:style-name="T16">a(s) </text:span><text:span text:style-name="T11">cópia</text:span><text:span text:style-name="T16">(</text:span><text:span text:style-name="T11">s</text:span><text:span text:style-name="T16">)</text:span><text:span text:style-name="T11"> do(s) Boleto(s) de TLP e do(s) </text:span><text:span text:style-name="T16">seu(s) </text:span><text:span text:style-name="T11">respectivo(s) Comprovante(s) Bancário(s) de Pagamento.</text:span></text:p>
      <text:p text:style-name="P1"/>
      <text:p text:style-name="P8">3. <text:tab/>Havendo a necessidade de maiores esclarecimentos, favor entrar em contato pelo e-mail <text:a xlink:type="simple" xlink:href="mailto:abcedf@xyz.com.br" text:style-name="Internet_20_link" text:visited-style-name="Visited_20_Internet_20_Link">abcedf@xyz.com.br</text:a> ou pelo telefone (XX) 99999-9999.</text:p>
      <text:p text:style-name="P8"/>
      <text:p text:style-name="P8"/>
      <text:p text:style-name="P1"><text:tab/>Atenciosamente,</text:p>
      <text:p text:style-name="P1"/>
      <text:p text:style-name="P1"/>
      <text:p text:style-name="P7">___________________________</text:p>
      <text:p text:style-name="P12"><text:span text:style-name="T6">FULANO DE TAL</text:span><text:span text:style-name="T4"> - </text:span><text:span text:style-name="T6">Capitão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Times" svg:font-family="Times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18T11:34:06.318041998</meta:creation-date>
    <dc:date>2022-02-14T10:46:22.499488098</dc:date>
    <meta:editing-duration>PT21M28S</meta:editing-duration>
    <meta:editing-cycles>4</meta:editing-cycles>
    <meta:generator>LibreOffice/6.4.6.2$Linux_X86_64 LibreOffice_project/40$Build-2</meta:generator>
    <meta:document-statistic meta:table-count="0" meta:image-count="0" meta:object-count="0" meta:page-count="1" meta:paragraph-count="24" meta:word-count="164" meta:character-count="1085" meta:non-whitespace-character-count="929"/>
  </office:meta>
</office:document-meta>
</file>